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stiging recht van opstal op gemeentegrond in de gemeente Heiloo</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ekendmaking voornemen vestiging recht van opstal met Liander N.V.</text:span>
          </text:p>
            <text:p text:style-name="al">De gemeente Heiloo is voornemens om op een perceel gelegen in de gemeente Heiloo een recht van opstal te vestigen. Het betreft de onderstaande locatie:</text:p>
            <text:p text:style-name="al"/>
            <text:p text:style-name="al">- Kennemerstraatweg 436 / Zuivelstraat 2 te Heiloo, kadastraal bekend als gemeente Heiloo, sectie B, nummer 3441 gedeeltelijk, ter grootte van circa 37 m<text:span text:style-name="sup">2 </text:span>, waaraan door het Kadaster nog een voorlopige kadastrale grens en oppervlakte moet worden toegekend;</text:p>
            <text:p text:style-name="al"/>
            <text:p text:style-name="al">
            <text:span text:style-name="nadrukvet">Motivatie</text:span>
          </text:p>
            <text:p text:style-name="al">Naar de mening van de gemeente staat vast dat Liander N.V. (hierna: wederpartij) kan worden aangemerkt als enige serieuze gegadigde omdat:</text:p>
            <text:p text:style-name="al"/>
            <text:list text:style-name="id1-3-2-1-1-10">
              <text:list-item text:style-override="id1-3-2-1-1-10-1">
                <text:number>1.</text:number>
                <text:p text:style-name="al">door de gemeente met wederpartij een overeenkomst is gesloten om in de gemeente Heiloo de stroomvoorziening voor haar inwoners te garanderen;</text:p>
              </text:list-item>
              <text:list-item text:style-override="id1-3-2-1-1-10-2">
                <text:number>2.</text:number>
                <text:p text:style-name="al">de wederpartij in het kader van de noodzakelijke netverzwaring een transformatorstation wenst te plaatsen om aan deze garantie te kunnen voldoen.</text:p>
                <text:p text:style-name="al"/>
              </text:list-item>
            </text:list>
            <text:p text:style-name="al">Het feit dat een voornemen tot vestiging van een recht van opstal bekend wordt gemaakt betekent niet dat de gemeente al definitief tot vestiging van een recht van opstal heeft besloten. Ook betekent het niet dat met de wederpartij overeenstemming is bereikt of zeker is dat er overeenstemming zal worden bereikt. </text:p>
            <text:p text:style-name="al"/>
            <text:p text:style-name="al">
            <text:span text:style-name="nadrukvet">Reactietermijn</text:span>
          </text:p>
            <text:p text:style-name="al">Indien u zich niet kunt verenigen met dit hiervoor beschreven besluit,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stiging recht van opstal gemeente Heiloo”.</text:p>
            <text:p text:style-name="al"/>
            <text:p text:style-name="al">Bij gebreke van een tijdig en gemotiveerd bericht binnen de vervaltermijn, geeft de gemeente uitvoering aan haar voornemen.</text:p>
            <text:p text:style-name="al"/>
            <text:p text:style-name="al">Met deze publicatie geeft de gemeente Heiloo uitvoering aan het arrest van de Hoge Raad d.d. 26 november 2021, ECLI:NL:HR:2021:1778 (Didam-arres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568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8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Heiloo</meta:user-defined>
    <meta:user-defined meta:name="OVERHEID.Informatietype/DC.type">officiële publicatie</meta:user-defined>
    <meta:user-defined meta:name="OVERHEIDop.Rubriek/DC.type">overige overheidsinformatie</meta:user-defined>
    <meta:user-defined meta:name="OVERHEID.Gemeente/OVERHEID.authority">Heiloo</meta:user-defined>
    <meta:user-defined meta:name="OVERHEID.Gemeente/DCTERMS.publisher">Heiloo</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stiging recht van opstal op gemeentegrond in de gemeente Heiloo</meta:user-defined>
    <meta:user-defined meta:name="DCTERMS.W3CDTF/DCTERMS.available">2026-03-12</meta:user-defined>
    <meta:user-defined meta:name="DCTERMS.W3CDTF/OVERHEIDop.jaargang">2026</meta:user-defined>
    <meta:user-defined meta:name="OVERHEIDop.publicationIssue">115687</meta:user-defined>
    <meta:user-defined meta:name="OVERHEIDop.GmbID/DC.identifier">gmb-2026-115687</meta:user-defined>
    <meta:user-defined meta:name="OVERHEIDop.versieInformatie"/>
  </office:meta>
</office:document-meta>
</file>