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toeslagenaffaire gemeente De Fryske Marr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 Fryske Marren;</text:p>
            <text:p text:style-name="al">gelet op de artikelen 2.21 van de Wet hersteloperatie toeslagen en 4:81, eerste lid van de Algemene wet bestuursrecht;</text:p>
            <text:p text:style-name="al">besluit vast te stellen de Beleidsregels brede ondersteuning toeslagenaffaire gemeente De Fryske Mar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 </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 </text:number>
                  <text:p text:style-name="al">college: het college van burgemeester en wethouders van gemeente De Fryske Marren;</text:p>
                </text:list-item>
                <text:list-item text:style-override="id1-3-2-2-1-2-3-3">
                  <text:number>• </text:number>
                  <text:p text:style-name="al"> 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 </text:number>
                  <text:p text:style-name="al"> hulpvraag: formulering van de behoefte aan brede ondersteuning dat passend is om de doelstellingen, genoemd in artikel 2, tweede lid, te kunnen bereiken;</text:p>
                </text:list-item>
                <text:list-item text:style-override="id1-3-2-2-1-2-3-5">
                  <text:number>• </text:number>
                  <text:p text:style-name="al"> inwoner: degene die als ingezetene in de basisregistratie personen van de gemeente ingeschreven is;</text:p>
                </text:list-item>
                <text:list-item text:style-override="id1-3-2-2-1-2-3-6">
                  <text:number>• </text:number>
                  <text:p text:style-name="al"> kindregeling: herstelregeling op grond van afdeling 2.2 van de wet waarmee een tegemoetkoming en brede ondersteuning wordt geboden aan kinderen van gedupeerde ouders;</text:p>
                </text:list-item>
                <text:list-item text:style-override="id1-3-2-2-1-2-3-7">
                  <text:number>• </text:number>
                  <text:p text:style-name="al"> leefgebieden: de vijf leefgebieden, genoemd in artikel 2.21, eerste lid, van de wet, zijnde financiën, gezin, werk, wonen en zorg;</text:p>
                </text:list-item>
                <text:list-item text:style-override="id1-3-2-2-1-2-3-8">
                  <text:number>• </text:number>
                  <text:p text:style-name="al"> reguliere ondersteuning: andere gemeentelijke ondersteuning binnen het sociaal domein dan brede ondersteuning;</text:p>
                </text:list-item>
                <text:list-item text:style-override="id1-3-2-2-1-2-3-9">
                  <text:number>• </text:number>
                  <text:p text:style-name="al"> toekennen: verlenen van de aanspraak op een voorziening;</text:p>
                </text:list-item>
                <text:list-item text:style-override="id1-3-2-2-1-2-3-10">
                  <text:number>• </text:number>
                  <text:p text:style-name="al"> UHT: Uitvoeringsorganisatie Herstel Toeslagen;</text:p>
                </text:list-item>
                <text:list-item text:style-override="id1-3-2-2-1-2-3-11">
                  <text:number>• </text:number>
                  <text:p text:style-name="al"> verstrekken: feitelijk verschaffen van een toegekende voorziening;</text:p>
                </text:list-item>
                <text:list-item text:style-override="id1-3-2-2-1-2-3-12">
                  <text:number>• </text:number>
                  <text:p text:style-name="al"> voorziening: materiële voorziening als bedoeld in artikel 13 of immateriële voorziening als bedoeld in artikel 14;</text:p>
                </text:list-item>
                <text:list-item text:style-override="id1-3-2-2-1-2-3-13">
                  <text:number>• </text:number>
                  <text:p text:style-name="al"> 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 De brede ondersteuning is gericht op:</text:p>
                  <text:p text:style-name="al">
                  <text:span text:style-name="nadrukvet">a.</text:span> het ondersteunen van de aanvrager bij het maken van een nieuwe start in het kader van herstel als bedoeld in artikel 2.21, vierde lid, van de wet; en </text:p>
                  <text:p text:style-name="al">
                  <text:span text:style-name="nadrukvet">b.</text:span> het bijdragen aan het herstel van vertrouwen van de aanvrager in de overheid.</text:p>
                </text:list-item>
                <text:list-item text:style-override="id1-3-2-2-2-2-2-2">
                  <text:number>2.</text:number>
                  <text:p text:style-name="al">De doelstellingen van de brede ondersteuning op de leefgebieden die de aanvrager in staat moet stellen een nieuwe start te maken zijn: </text:p>
                  <text:p text:style-name="al">
                  <text:span text:style-name="nadrukvet">a. </text:span>financiën: in staat zijn om een financieel gezonde huishouding te voeren;</text:p>
                  <text:p text:style-name="al">
                  <text:span text:style-name="nadrukvet">b.</text:span> gezin: samenleven en opgroeien in een veilige omgeving waarin kinderen zich kunnen ontwikkelen;</text:p>
                  <text:p text:style-name="al">
                  <text:span text:style-name="nadrukvet">c. </text:span>werk: minimaal de beschikking hebben over een startkwalificatie of duurzaam kunnen participeren in een arbeidsproces;</text:p>
                  <text:p text:style-name="al">
                  <text:span text:style-name="nadrukvet">d. </text:span>wonen: een veilige en betaalbare plek om te wonen; en</text:p>
                  <text:p text:style-name="al">
                  <text:span text:style-name="nadrukvet">e.</text:span> zorg: welzijn vanuit lichamelijke en geestelijke gezondheid.</text:p>
                </text:list-item>
              </text:list>
            </text:section>
            <text:section text:name="artikel_id1-3-2-2-2-3" text:style-name="artikel">
              <text:p text:style-name="artikel_kop_titel"><text:span text:style-name="artikel_kop_label"/> <text:span text:style-name="artikel_kop_nr"/>  Artikel 3. Uitzonderingen brede ondersteuning </text:p>
              <text:p text:style-name="al">Geen onderdeel van de brede ondersteuning zijn:</text:p>
              <text:list text:style-name="id1-3-2-2-2-3-3">
                <text:list-item text:style-override="id1-3-2-2-2-3-3-1">
                  <text:number>a.</text:number>
                  <text:p text:style-name="al"> vormen van algemene inkomensaanvulling of inkomensondersteuning;</text:p>
                </text:list-item>
                <text:list-item text:style-override="id1-3-2-2-2-3-3-2">
                  <text:number>b.</text:number>
                  <text:p text:style-name="al">b. ondersteuning op andere leefgebieden dan bedoeld in artikel 1;</text:p>
                </text:list-item>
                <text:list-item text:style-override="id1-3-2-2-2-3-3-3">
                  <text:number>c.</text:number>
                  <text:p text:style-name="al"> vergoeding van schade als bedoeld in artikel 2.1, eerste lid, van de wet;</text:p>
                </text:list-item>
                <text:list-item text:style-override="id1-3-2-2-2-3-3-4">
                  <text:number>d.</text:number>
                  <text:p text:style-name="al"> 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 kosten voor voorzieningen die zijn gemaakt voordat een aanvraag is ingediend tenzij sprake was van een bedreigende situatie; of</text:p>
                </text:list-item>
                <text:list-item text:style-override="id1-3-2-2-2-3-3-6">
                  <text:number>f.</text:number>
                  <text:p text:style-name="al"> kosten voor een advocaat bij het ontvangen van vergoeding van schade als bedoeld in artikel 2.1, eerste lid, van de wet. </text:p>
                </text:list-item>
              </text:list>
              <text:p text:style-name="al">De volgende specifieke zaken worden niet vergoed vanuit de brede ondersteuning: </text:p>
              <text:list text:style-name="id1-3-2-2-2-3-5">
                <text:list-item text:style-override="id1-3-2-2-2-3-5-1">
                  <text:number>a.</text:number>
                  <text:p text:style-name="al"> Reiskosten</text:p>
                </text:list-item>
                <text:list-item text:style-override="id1-3-2-2-2-3-5-2">
                  <text:number>b.</text:number>
                  <text:p text:style-name="al"> Verkeersboetes</text:p>
                </text:list-item>
                <text:list-item text:style-override="id1-3-2-2-2-3-5-3">
                  <text:number>c.</text:number>
                  <text:p text:style-name="al"> Cosmetische ingrepen</text:p>
                </text:list-item>
                <text:list-item text:style-override="id1-3-2-2-2-3-5-4">
                  <text:number>d.</text:number>
                  <text:p text:style-name="al"> Auto- en motorvoertuigen</text:p>
                </text:list-item>
                <text:list-item text:style-override="id1-3-2-2-2-3-5-5">
                  <text:number>e.</text:number>
                  <text:p text:style-name="al"> Woonruimte</text:p>
                </text:list-item>
                <text:list-item text:style-override="id1-3-2-2-2-3-5-6">
                  <text:number>f.</text:number>
                  <text:p text:style-name="al"> Verbouwingen en/ of aanpassingen aan de woning/ tuin</text:p>
                </text:list-item>
                <text:list-item text:style-override="id1-3-2-2-2-3-5-7">
                  <text:number>g.</text:number>
                  <text:p text:style-name="al"> Energiekosten</text:p>
                </text:list-item>
                <text:list-item text:style-override="id1-3-2-2-2-3-5-8">
                  <text:number>h.</text:number>
                  <text:p text:style-name="al"> Vakanties</text:p>
                </text:list-item>
                <text:list-item text:style-override="id1-3-2-2-2-3-5-9">
                  <text:number>i.</text:number>
                  <text:p text:style-name="al"> Babyuitzet</text:p>
                </text:list-item>
                <text:list-item text:style-override="id1-3-2-2-2-3-5-10">
                  <text:number>j.</text:number>
                  <text:p text:style-name="al"> Opleiding (het niet bezitten van een startkwalificatie is grond voor uitzondering)</text:p>
                </text:list-item>
                <text:list-item text:style-override="id1-3-2-2-2-3-5-11">
                  <text:number>k.</text:number>
                  <text:p text:style-name="al"> Nieuw gemaakte schulden na 1 juni 2021</text:p>
                </text:list-item>
                <text:list-item text:style-override="id1-3-2-2-2-3-5-12">
                  <text:number>l.</text:number>
                  <text:p text:style-name="al"> Kosten die nodig zijn na onvoorziene gebeurtenissen (bijvoorbeeld schade door weersomstandigheden, lekkages e.d.)</text:p>
                </text:list-item>
                <text:list-item text:style-override="id1-3-2-2-2-3-5-13">
                  <text:number>m.</text:number>
                  <text:p text:style-name="al"> Sportabonnementen</text:p>
                </text:list-item>
                <text:list-item text:style-override="id1-3-2-2-2-3-5-14">
                  <text:number>n.</text:number>
                  <text:p text:style-name="al"> Luxegoederen (denk aan iPad, smartwatches, spelcomputers, elektrische steps, smartphones, tuinsets)</text:p>
                </text:list-item>
                <text:list-item text:style-override="id1-3-2-2-2-3-5-15">
                  <text:number>o.</text:number>
                  <text:p text:style-name="al"> Wmo-voorzieningen en Jeugdarrangementen o.b.v. Jeugdwet</text:p>
                </text:list-item>
              </text:list>
            </text:section>
            <text:section text:name="artikel_id1-3-2-2-2-4" text:style-name="artikel">
              <text:p text:style-name="artikel_kop_titel"><text:span text:style-name="artikel_kop_label">Artikel</text:span> <text:span text:style-name="artikel_kop_nr">4.</text:span> Doelgroep brede ondersteuning</text:p>
              <text:p text:style-name="al"/>
              <text:list text:style-name="id1-3-2-2-2-4-3">
                <text:list-item text:style-override="id1-3-2-2-2-4-3-1">
                  <text:number>1.</text:number>
                  <text:p text:style-name="al"> 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2">
                  <text:number>2.</text:number>
                  <text:p text:style-name="al"> Het college verleent ook brede ondersteuning aan het gezin van de aanvrager die op grond van het eerste lid is toegelaten tot de brede ondersteuning. De samenstelling van het gezin op het moment van de aanvraag is leidend. </text:p>
                </text:list-item>
                <text:list-item text:style-override="id1-3-2-2-2-4-3-3">
                  <text:number>3.</text:number>
                  <text:p text:style-name="al"> 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3-4">
                  <text:number>4.</text:number>
                  <text:p text:style-name="al"> 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 <text:span text:style-name="artikel_kop_nr"/>  Artikel 5.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 jonger is dan zestien jaar en onder het gezag van een inwoner staat; b. jonger is dan zestien jaar en feitelijk verblijft bij een inwoner die één van de gezaghebbers is; of </text:p>
                </text:list-item>
              </text:list>
              <text:list text:style-name="id1-3-2-2-2-5-4">
                <text:list-item text:style-override="id1-3-2-2-2-5-4-1">
                  <text:number>c.</text:number>
                  <text:p text:style-name="al"> zestien jaar of ouder is en zelf inwoner is.</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 </text:p>
              <text:list text:style-name="id1-3-2-2-3-2-2">
                <text:list-item text:style-override="id1-3-2-2-3-2-2-1">
                  <text:number>1.</text:number>
                  <text:p text:style-name="al"> Een aanvraag voor toegang tot brede ondersteuning aan het college kan zowel schriftelijk (via de mail) als mondeling (telefonisch) worden ingediend. 2. Het college stelt vast of de inwoner behoort tot de in artikel 4, eerste lid, genoemde doelgroep en daarmee in aanmerking komt voor brede ondersteuning bij de UHT. 3. 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 </text:p>
                </text:list-item>
              </text:list>
            </text:section>
            <text:section text:name="artikel_id1-3-2-2-3-3" text:style-name="artikel">
              <text:p text:style-name="artikel_kop_titel"><text:span text:style-name="artikel_kop_label">Artikel</text:span> <text:span text:style-name="artikel_kop_nr">7.</text:span> Eerste gesprek en vaststelling hulpvraag</text:p>
              <text:list text:style-name="id1-3-2-2-3-3-2">
                <text:list-item text:style-override="id1-3-2-2-3-3-2-1">
                  <text:number>1.</text:number>
                  <text:p text:style-name="al"> Nadat een aanvraag bij het college is ingediend, nodigt het college de aanvrager binnen 8 weken uit voor een eerste gesprek. 2. De aanvrager bepaalt of het eerste gesprek op locatie plaatsvindt of bij de aanvrager thuis. 3. Tijdens het eerste gesprek wordt samen met de aanvrager, aan de hand van de doelstellingen, bedoeld in artikel 2, tweede lid, de situatie van de aanvrager op de leefgebieden op het moment van de aanvraag vastgesteld en wordt gezamenlijk bepaald wat diens hulpvraag is. 4.De datum van het eerste gesprek wordt aangemerkt als de datum van indienen van de formele aanvraag.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 </text:p>
              <text:list text:style-name="id1-3-2-2-4-2-2">
                <text:list-item text:style-override="id1-3-2-2-4-2-2-1">
                  <text:number>1.</text:number>
                  <text:p text:style-name="al">Het college zorgt dat de aanvrager maximaal acht weken na het eerste gesprek een beschikking ontvangt. De beschikking bevat:</text:p>
                  <text:p text:style-name="al">
                  <text:span text:style-name="nadrukvet">a.</text:span> een verlening van toegang tot brede ondersteuning met een plan van aanpak dat minstens op hoofdlijnen is vastgesteld; of</text:p>
                  <text:p text:style-name="al">
                  <text:span text:style-name="nadrukvet">b.</text:span> een gemotiveerde weigering van de toegang tot brede ondersteuning.</text:p>
                </text:list-item>
                <text:list-item text:style-override="id1-3-2-2-4-2-2-2">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 a. hoe stapsgewijs en integraal naar de doelstellingen voor het maken van een nieuwe start door de aanvrager op de leefgebieden wordt toegewerkt; en b. welke voorzieningen worden toegekend om de aanvrager op passende, adequate en duurzame wijze in staat te stellen deze doelstellingen te bereiken.</text:p>
                </text:list-item>
              </text:list>
            </text:section>
            <text:section text:name="artikel_id1-3-2-2-4-4" text:style-name="artikel">
              <text:p text:style-name="artikel_kop_titel"><text:span text:style-name="artikel_kop_label">Artikel</text:span> <text:span text:style-name="artikel_kop_nr">10.</text:span> Aanvullend schuldhulpverleningsaanbod jongeren</text:p>
              <text:list text:style-name="id1-3-2-2-4-4-2">
                <text:list-item text:style-override="id1-3-2-2-4-4-2-1">
                  <text:number>1.</text:number>
                  <text:p text:style-name="al"> Het plan van aanpak bevat een aanvullend schuldhulpverleningsaanbod, zoals bedoeld in artikel 3, vierde lid, van de Regeling specifieke uitkering gemeentelijke hulp aan gedupeerden kinderopvangtoeslagproblematiek 2021, als de aanvrager:</text:p>
                  <text:p text:style-name="al">a. achttien jaar of ouder is;</text:p>
                  <text:p text:style-name="al">b. in aanmerking komt voor de kindregeling;</text:p>
                  <text:p text:style-name="al">c. naar het oordeel van het college in een problematische schuldsituatie zit; en</text:p>
                  <text:p text:style-name="al">d. diens aanvraag heeft ingediend binnen de termijn, bedoeld in artikel 3, vierde lid, Regeling specifieke uitkering gemeentelijke hulp aan gedupeerden kinderopvangtoeslagproblematiek 2021</text:p>
                </text:list-item>
                <text:list-item text:style-override="id1-3-2-2-4-4-2-2">
                  <text:number>2.</text:number>
                  <text:p text:style-name="al"> 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1">
                  <text:number>1.</text:number>
                  <text:p text:style-name="al"> 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 Een aanvrager kan schriftelijk of telefonisch een verzoek indienen bij het sociaal wijkteam werk en inkomen om het plan van aanpak te wijzigen. Artikel 8, eerste lid, is op deze aanvraag van overeenkomstige toepassing.</text:p>
                </text:list-item>
                <text:list-item text:style-override="id1-3-2-2-4-5-2-3">
                  <text:number>3.</text:number>
                  <text:p text:style-name="al"> Als de aanvrager het college verzoekt een aanvullende voorziening toe te kennen, toetst het college dit verzoek aan de artikelen 12, tweede lid, 13 en 14.</text:p>
                </text:list-item>
                <text:list-item text:style-override="id1-3-2-2-4-5-2-4">
                  <text:number>4.</text:number>
                  <text:p text:style-name="al"> 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 Het college verstrekt aan de aanvrager de immateriële en materiële voorzieningen die in het plan van aanpak zijn toegekend.</text:p>
                </text:list-item>
                <text:list-item text:style-override="id1-3-2-2-5-2-2-2">
                  <text:number>2.</text:number>
                  <text:p text:style-name="al"> Bij het toekennen van de voorzieningen houdt het college onder andere rekening met:</text:p>
                  <text:p text:style-name="al">a. de vaardigheden van de aanvrager;</text:p>
                  <text:p text:style-name="al">b. de draagkracht en financiële armslag van de aanvrager;</text:p>
                  <text:p text:style-name="al">c. de omvang en de samenstelling van het huishouden van de aanvrager;</text:p>
                  <text:p text:style-name="al">d. het duurzame karakter van de voorziening; en</text:p>
                  <text:p text:style-name="al">e. de wijze waarop de voorziening de aanvrager in staat stelt om de doelstellingen uit het plan van aanpak te bereiken.</text:p>
                </text:list-item>
              </text:list>
            </text:section>
            <text:section text:name="artikel_id1-3-2-2-5-3" text:style-name="artikel">
              <text:p text:style-name="artikel_kop_titel"><text:span text:style-name="artikel_kop_label">Artikel</text:span> <text:span text:style-name="artikel_kop_nr">13.</text:span> Materiele voorzieningen</text:p>
              <text:list text:style-name="id1-3-2-2-5-3-2">
                <text:list-item text:style-override="id1-3-2-2-5-3-2-1">
                  <text:number>1.</text:number>
                  <text:p text:style-name="al"> Een materiële voorziening is een zaak die noodzakelijk is om belemmeringen van de aanvrager bij het bereiken van de doelstellingen uit het plan van aanpak weg te nemen of te beperken.</text:p>
                </text:list-item>
                <text:list-item text:style-override="id1-3-2-2-5-3-2-2">
                  <text:number>2.</text:number>
                  <text:p text:style-name="al"> Het college kan materiële voorzieningen tot zes maanden na het eerste gesprek toekennen. De feitelijke verstrekking van voorzieningen kan na deze periode nog plaatsvinden.</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 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 Het college kan immateriële voorzieningen tot twee jaar na het eerste gesprek toekennen. De feitelijke verstrekking van voorzieningen kan na deze periode nog plaatsvinden.</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5-6" text:style-name="artikel">
              <text:p text:style-name="artikel_kop_titel"><text:span text:style-name="artikel_kop_label">Artikel</text:span> <text:span text:style-name="artikel_kop_nr">16.</text:span> Weigeren voorzieningen </text:p>
              <text:p text:style-name="al">Het college weigert het toekennen van een voorziening als: a. de gevraagde voorziening al is gerealiseerd of geaccepteerd vóór het eerste gesprek. Dit is alleen toegestaan als er vóór het eerste gesprek sprake was van een bedreigende situatie waarbij de voorziening noodzakelijk was. b. de voorziening niet aan de artikelen 12, tweede lid, 13 en 14 voldoet; of c. de aanvrager niet de medewerking, bedoeld in artikel 15 heeft verleend en het college daardoor niet kan vaststellen of de beoogde voorziening aan de artikelen 12, tweede lid, 13 en 14 voldoet.</text:p>
            </text:section>
            <text:p text:style-name="hoofdstuk_bottom"/>
          </text:section>
          <text:section text:name="hoofdstuk_id1-3-2-2-6" text:style-name="hoofdstuk">
            <text:p text:style-name="hoofdstuk_kop"><text:span text:style-name="label">HOOFDSTUK</text:span> <text:span text:style-name="nr">6.</text:span> BEE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 </text:p>
              <text:list text:style-name="id1-3-2-2-6-2-2">
                <text:list-item text:style-override="id1-3-2-2-6-2-2-1">
                  <text:number>1.</text:number>
                  <text:p text:style-name="al">In aanvulling op artikel 2.21, lid 4 sub b en lid 6, van de wet eindigt de brede ondersteuning als de aanvrager: a. om beëindiging van de brede ondersteuning verzoekt; of b. niet binnen een redelijke termijn van de brede ondersteuning gebruik heeft gemaakt en ook niet reageert op een oproep van het college om gebruik te maken van de brede ondersteuning; c. de doelstellingen uit het plan van aanpak heeft behaald of de aanvrager is in staat gesteld om de doelstellingen te behalen; d. is overgedragen naar het Instituut voor Publieke Waarden en daar de brede ondersteuning heeft ontvangen.</text:p>
                </text:list-item>
                <text:list-item text:style-override="id1-3-2-2-6-2-2-2">
                  <text:number>2.</text:number>
                  <text:p text:style-name="al"> Het college nodigt de aanvrager bij de beëindiging van de brede ondersteuning uit voor een gesprek om de actuele situatie van de aanvrager op de leefgebieden te bespreken. Wanneer contact niet mogelijk is met de aanvrager dan zal middels een brief de afronding worden aangekondigd.</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 </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gemeente De Fryske Marren als er ontevredenheid bestaat over een onderdeel van de brede ondersteuning. De aanvrager kan een klacht op verschillende manieren indienen:</text:p>
              <text:p text:style-name="al">
              <text:span text:style-name="nadrukvet">Digitaal:</text:span> via het contactformulier op de website van de gemeente of via de e-mail sociaalwijkteam@defryskemarren.nl</text:p>
              <text:p text:style-name="al">
              <text:span text:style-name="nadrukvet">Telefonisch:</text:span> neem contact op met telefoonnummer 14 05 14.</text:p>
              <text:p text:style-name="al">
              <text:span text:style-name="nadrukvet">Persoonlijk:</text:span> kom langs bij de receptie op het gemeentehuis.</text:p>
              <text:p text:style-name="al">
              <text:span text:style-name="nadrukvet">Schriftelijk:</text:span> schrijf een brief ter attentie van Sociaal Wijkteam Werk en Inkomen, postbus 101</text:p>
              <text:p text:style-name="al">8500 AC Joure.</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publicatie en werken terug vanaf 1 januari 2026.</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toeslagenaffaire gemeente De Fryske Marren.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gemeente De Fryske Marren, datum: 24 februari 2026,</text:span></text:p>
            <text:p><text:span text:style-name="functie"/></text:p>
            <text:p><text:span text:style-name="functie"/></text:p>
            <text:p><text:span text:style-name="functie">L.P. Stoel, burgemeester</text:span></text:p>
            <text:p><text:span text:style-name="functie"/></text:p>
            <text:p><text:span text:style-name="functie"/></text:p>
            <text:p><text:span text:style-name="functie">D. Cazemier, gemeentesecretaris</text:span></text:p>
          </text:section>
        </text:section>
        <text:section text:name="bijlage_id1-3-2-4" text:style-name="bijlage">
          <text:p text:style-name="bijlage_top"/>
          <text:p text:style-name="hoofdstuk_kop"><text:span text:style-name="label"/> <text:span text:style-name="nr"/> Toelichting</text:p>
          <text:p text:style-name="al">Bij een zeer groot aantal ouders is tussen 2005 en 2019 onterecht de kinderopvangtoeslag stopgezet door de Belastingdienst. Dat heeft voor dez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text:p>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Gedupeerden moeten de draad van hun leven weer kunnen oppakken. Wat daarvoor nodig is, verschilt per persoon.</text:p>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span text:style-name="nadrukcur">Herstel van vertrouwen </text:span>Het college draagt bij aan het herstel van vertrouwen van de gedupeerden in de overheid door goed bereikbaar te zijn, vragen en verzoeken tijdig te beantwoorden en heldere en open communicatie te hanteren. Daarbij zetten wij in op maatwerk, waarbij de persoonlijke situatie van de gedupeerde centraal staat. We komen afspraken na, scheppen duidelijkheid over verwachtingen en werken vanuit respect, empathie en gelijkwaardigheid. Ook evalueren wij regelmatig samen met de gedupeerde of de ondersteuning passend is en waar nodig bijgesteld kan worden.</text:p>
          <text:p text:style-name="al">
          <text:span text:style-name="nadrukcur">Bieden van maatwerk </text:span>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span text:style-name="nadrukcur">Ruimhartigheid binnen de brede ondersteuning</text:span> 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text:p>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text:p>
          <text:p text:style-name="al">
          <text:span text:style-name="nadrukcur">Het plan van aanpak als basis voor de ingezette hulp </text:span>Om te bepalen wat er op de leefgebieden nodig is, brengt het college samen met de aanvrager de situatie van de aanvrager in kaart. Dit is de situatie op het moment van de aanvraag.</text:p>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text:p>
          <text:p text:style-name="al">
          <text:span text:style-name="nadrukcur">Verhouding reguliere dienstverlening </text:span>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span text:style-name="nadrukcur">Invloed ontvangen voorzieningen op bijstandsuitkering </text:span>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span text:style-name="nadrukvet">Artikelsgewijs</text:span>
        </text:p>
          <text:p text:style-name="al">In deze artikelsgewijze toelichting worden enkel die (onderdelen) van bepalingen behandeld die nadere toelichting behoeven.</text:p>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text:p>
          <text:p text:style-name="al">
          <text:span text:style-name="nadrukvet">
            <text:span text:style-name="nadrukcur">Bedreigende situatie </text:span>
          </text:span>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span text:style-name="nadrukvet">
            <text:span text:style-name="nadrukcur">Toekennen en verstrekken </text:span>
          </text:span> 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p>
          <text:p text:style-name="al"/>
          <text:p text:style-name="al">
          <text:span text:style-name="nadrukvet">Artikel 2. Doel van de brede ondersteuning</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span text:style-name="nadrukvet">Artikel 3. Uitzonderingen brede ondersteuning </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text:p>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 een aanvrager van een kinderopvangtoeslag is en een aanvraag heeft ingediend tot toekenning van een herstelmaatregel als bedoeld in artikel 2.7 van de Wht; - een kind, een pleegkind of een voormalig pleegkind is dat in aanmerking komt voor een tegemoetkoming als bedoeld in artikel 2.12 van de Wht; - en ex-partner is die in aanmerking komt voor de compensatie, bedoeld in artikel 2.14h, eerste lid, van de Wht, en aan wie deze is toegekend; - een partner is die in aanmerking komt voor een compensatie of tegemoetkoming, kwijtschelding van bestuursrechtelijke schulden of overneming en betaling van privaatrechtelijke schulden van de gedupeerde aanvrager kinderopvangtoeslag als bedoeld in artikel 2.9a van de Wht; - een kind is dat in aanmerking komt voor een compensatie of tegemoetkoming, kwijtschelding van bestuursrechtelijke schulden of overneming en betaling van privaatrechtelijke schulden van de gedupeerde aanvrager kinderopvangtoeslag als bedoeld in artikel 2.9b van de Wht; - hun gezin als bedoeld in artikel 4, eerste lid, onder c, van de Participatiewet en het thuiswonende kind of pleegkind van 18 jaar of ouder van de personen, bedoeld in artikel 2.21, eerste lid, van de Wht, of van hun partner.</text:p>
          <text:p text:style-name="al">In aanvulling hierop is in de beleidsregels bepaald dat alleen brede ondersteuning wordt geboden aan inwoners die nog niet in staat zijn gesteld om vanuit de brede ondersteuning een nieuwe start te kunnen maken.</text:p>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text:p>
          <text:p text:style-name="al">
          <text:span text:style-name="nadrukvet">Artikel 5. Brede ondersteuning voor een minderjarige</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span text:style-name="nadrukvet">Artikel 6. Aanvraag brede ondersteuning </text:span>
        </text:p>
          <text:p text:style-name="al">Een inwoner kan direct bij het college een aanvraag doen voor brede ondersteuning. De aanvraag is vormvrij en kan bij het sociaal wijkteam werk en inkomen zowel schriftelijk (via de mail) als mondeling (telefonisch) worden ingediend.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text:p>
          <text:p text:style-name="al">
          <text:span text:style-name="nadrukvet">Artikel 7. Eerste gesprek en vaststelling hulpvraag </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De datum van het eerste gesprek wordt aangemerkt als de datum van indienen van de formele aanvraag voor brede ondersteuning.</text:p>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text:p>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text:p>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text:p>
          <text:p text:style-name="al">Tegen elke beschikking staat bezwaar en beroep open. Dit wordt schriftelijk kenbaar gemaakt.</text:p>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1. een plan van aanpak;</text:p>
          <text:p text:style-name="al">2. het oplossen van saneerbare schulden.</text:p>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text:p>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text:p>
          <text:p text:style-name="al">Het college kan het plan van aanpak in samenspraak met de aanvrager wijzigen, maar de aanvrager kan op grond van het tweede lid ook een aanvraag tot wijziging van het ondersteuningsplan indienen. Daarbij gaat het dan met name om het toekennen van nieuwe of andere voorzieningen.</text:p>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text:p>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span text:style-name="nadrukvet">Artikel 13. Materiële voorzieningen</text:span>
        </text:p>
          <text:p text:style-name="al">De brede ondersteuning is niet gericht op het verstrekken van materiële voorzieningen. Een materiële voorziening kan worden toegekend als deze direct noodzakelijk is voor het bereiken van een in het ondersteuningsplan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Het toekennen van een materiële voorziening is maatwerk. Wat er noodzakelijk is, hangt af van situatie van de aanvrager en de doelstell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af van de situatie van de aanvrager en de doelstellingen in het plan van aanpak.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Na toekenning van een voorziening dient de aanvrager binnen vier weken passende facturen/ offertes te overleggen. Indien de facturen/ offertes niet binnen deze termijn worden aangeleverd, vervalt de noodzaak van de voorziening en kan het college besluiten een voorziening niet te verstrekken.</text:p>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In aanvulling hierop heeft de aanvrager op grond van de beleidsregels de mogelijkheid om de brede ondersteuning zelf te beëindigen. De aanvrager kan het college daarom verzoeken. </text:p>
          <text:p text:style-name="al">Daarnaast kan het college de brede ondersteuning beëindigen wanneer de doelen uit het ondersteuningsplan zijn behaald of wanneer de aanvrager in staat is gesteld om deze doelen te behalen. Ook wordt de brede ondersteuning beëindigd indien het Instituut voor Publieke Waarden de brede ondersteuning heeft overgenomen van de gemeente. Tot slot kan de brede ondersteuning in uitzonderlijke gevallen worden beëindigd wanneer de aanvrager daar niet binnen een redelijke termijn gebruik van heeft gemaakt en ook niet heeft gereageerd op een oproep van het college om dit alsnog te doen. Indien het college geen contact krijgt met de aanvrager, stuurt het college een brief waarin staat dat er meerdere pogingen zijn gedaan om in contact te komen. In deze brief krijgt de aanvrager nog een termijn van twee weken om te reageren. Wanneer de aanvrager ook daarna niet reageert, wordt de brede ondersteuning afgerond en ontvangt de aanvrager een beëindigingsbeschikking. Voordat het college een beëindigingsbeschikking stuurt, bespreekt het college (indien er contact is tussen de aanvrager en het college) de actuele situatie van de aanvrager op de vijf leefgebieden om te zien wat de effecten van de brede ondersteuning zijn en of aanvullende reguliere ondersteuning nodig is waar het plan van aanpak niet in voorziet. Tegen beëindiging van de brede ondersteuning kan de aanvrager bezwaar maken.</text:p>
          <text:p text:style-name="al">
          <text:span text:style-name="nadrukvet">Artikel 18. Overdracht van hulpverlening</text:span>
        </text:p>
          <text:p text:style-name="al">Het is mogelijk dat, ondanks de brede ondersteuning, de persoonlijke doelstellingen uit het ondersteuningsplan niet zijn bereikt en de aanvrager na beëindiging van de brede ondersteuning binnen de vijf leefgebieden nog steeds problemen ervaar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6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 van het Volmachtbesluit ondertekenen vaststellingsovereenkomsten in het kader van de Wet hersteloperatie                        toeslagen                     ]|[1.0:c:BWBR0050719&amp;artikel=2&amp;g=2025-09-06</meta:user-defined>
    <meta:user-defined meta:name="OVERHEIDop.referentienummer">Z.880856</meta:user-defined>
    <meta:user-defined meta:name="DCTERMS.alternative">Beleidsregels brede ondersteuning toeslagenaffaire gemeente De Fryske Marren              De Fryske Marren </meta:user-defined>
    <dc:language>nl</dc:language>
    <meta:user-defined meta:name="OVERHEIDop.locatietype/OVERHEIDop.gebiedsmarkering">Gemeente</meta:user-defined>
    <meta:user-defined meta:name="DC.title">Beleidsregels brede ondersteuning toeslagenaffaire gemeente De Fryske Marren.</meta:user-defined>
    <meta:user-defined meta:name="DCTERMS.W3CDTF/DCTERMS.available">2026-03-12</meta:user-defined>
    <meta:user-defined meta:name="DCTERMS.W3CDTF/OVERHEIDop.jaargang">2026</meta:user-defined>
    <meta:user-defined meta:name="OVERHEIDop.publicationIssue">115686</meta:user-defined>
    <meta:user-defined meta:name="OVERHEIDop.betreftRegeling">CVDR758647_1</meta:user-defined>
    <meta:user-defined meta:name="xs:date/OVERHEIDop.startdatum">2026-03-12</meta:user-defined>
    <meta:user-defined meta:name="OVERHEIDop.GmbID/DC.identifier">gmb-2026-115686</meta:user-defined>
    <meta:user-defined meta:name="OVERHEIDop.versieInformatie"/>
  </office:meta>
</office:document-meta>
</file>