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onbezoldigd ambtenaar en toezichthouder fysieke leefomgeving</text:p>
      <text:section text:name="regeling_id1-3-2" text:style-name="regeling">
        <text:section text:name="aanhef_id1-3-2-1" text:style-name="aanhef">
          <text:section text:name="preambule_id1-3-2-1-1" text:style-name="preambule">
            <text:p text:style-name="al"/>
            <text:p text:style-name="al">De leidinggevende van team handhaving van werkatelier Vergunningen, Toezicht en Handhaving</text:p>
            <text:p text:style-name="al">Overwegende, dat:</text:p>
            <text:p text:style-name="al"/>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T. van der Zanden, geboren op 4 december 2006 te Laarbeek gedurende de periode van 9 maart 2026 tot en met 23 augustus 2026 stage loopt als buitengewoon opsporingsambtenaar bij het werkatelier Vergunningen, Toezicht en Handhaving; </text:p>
            <text:p text:style-name="al"/>
            <text:p text:style-name="al">het vanwege deze stageperiode gewenst is, over te gaan tot aanwijzing van de heer T. van der Zanden als onbezoldigd ambtenaar met opsporingsbevoegdheid;</text:p>
            <text:p text:style-name="al"/>
            <text:p text:style-name="al">bij besluit van 11 december 2023 toezichthouders, belast met het toezicht op de naleving van diverse wetten en verordeningen betreffende de fysieke leefomgeving, zijn aangewezen;</text:p>
            <text:p text:style-name="al">het aanvullend daarop vanwege deze stageperiode gewenst is, over te gaan tot aanwijzing van de heer T. van der Zanden als toezichthouder, belast met het toezicht op de naleving van diverse wetten en verordeningen betreffende de fysieke leefomgeving, gelet op het bepaalde in titel 5.2 van de Algemene wet bestuursrecht alsmede op:</text:p>
            <text:p text:style-name="al"/>
            <text:p text:style-name="al">- artikel 5.1 en 5.2 juncto artikel 5.10 derde lid, 5.11 en artikel 5.13 van de Wet algemene bepalingen omgevingsrecht;</text:p>
            <text:p text:style-name="al">- artikel 18.1a juncto artikel 18.1b, 18.2, 18.2a,18.2d en 18.2i van de Wet milieubeheer;</text:p>
            <text:p text:style-name="al">- artikel 7.1 van de Wet ruimtelijke ordening; </text:p>
            <text:p text:style-name="al">- artikel 92 van de Woningwet daarmee o.a. ook (inrichtingseisen uit) het Bouwbesluit/het Besluit bouwwerken leefomgeving).</text:p>
            <text:p text:style-name="al">- artikel 95 van de Wet bodembescherming; </text:p>
            <text:p text:style-name="al">- artikel 22 van de Ontgrondingenwet;</text:p>
            <text:p text:style-name="al">- artikel 90 van de Wet inzake de luchtverontreiniging;</text:p>
            <text:p text:style-name="al">- artikel 148 van de Wet geluidhinder;</text:p>
            <text:p text:style-name="al">- artikel 61 lid 3 van de Wet veiligheidsregio’s;</text:p>
            <text:p text:style-name="al">- artikel 33 van de Huisvestingswet;</text:p>
            <text:p text:style-name="al">- artikel 63 lid 2 en 3 van de Monumentenwet 1988 juncto artikel 9.1 van de Erfgoedwet;</text:p>
            <text:p text:style-name="al">- artikel 18.6 van de Omgevingswet </text:p>
            <text:p text:style-name="al">- artikel 34 lid 2 van de Wet op de kansspelen; </text:p>
            <text:p text:style-name="al">- artikel 6:2 van de Algemene plaatselijke verordening Meierijstad;</text:p>
            <text:p text:style-name="al">- artikel 12.1 van de Verordening fysieke leefomgeving Meierijstad;</text:p>
            <text:p text:style-name="al">- artikel 4.2 van de Wet basisregistratie personen juncto artikel 1 van de Regeling beheer en toezicht basisregistratie personen;</text:p>
            <text:p text:style-name="al">- artikel 21 van de Afvalstoffenverordening gemeente Meierijstad juncto artikel 5.10 derde lid van de Wet algemene bepalingen omgevingsrecht of artikel 18.6 van de Omgevingswet;</text:p>
            <text:p text:style-name="al">- artikelen 170 lid 1 en 173 Wegenverkeerswet 1994 juncto artikel 2 van het Besluit wegslepen van voertuigen en artikel 2 van de Wegsleepverordening van de gemeente Meierijstad;</text:p>
            <text:p text:style-name="al">- artikel 6 van de Verordening winkeltijden Meierijstad.</text:p>
            <text:p text:style-name="al"/>
            <text:p text:style-name="al">b e s l u i t: </text:p>
            <text:p text:style-name="al"/>
            <text:p text:style-name="al">vast te stellen dit individuele aanwijzingsbesluit onbezoldigd ambtenaar en toezichthouder fysieke leefomgeving. </text:p>
            <text:p text:style-name="al">
            <text:span text:style-name="nadrukondlijn">Artikel 1 Aanwijzing toezichthouder</text:span>
          </text:p>
            <text:p text:style-name="al">Naast de reeds bij besluit van 11 december 2023 aangewezen toezichthouders, belast met het toezicht op de naleving van wetten en verordeningen betreffende de fysieke leefomgeving wordt aanwezen als <text:span text:style-name="nadrukondlijn">onbezoldigd ambtenaar met opsporingsbevoegdheid</text:span> 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T. van der Zanden, geboren op 4 december 2006 te Laarbeek.</text:p>
            <text:p text:style-name="al"/>
            <text:p text:style-name="al">
            <text:span text:style-name="nadrukondlijn">Artikel 2 Wijziging grondslag</text:span>
          </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p text:style-name="al"/>
            <text:p text:style-name="al">
            <text:span text:style-name="nadrukondlijn">Artikel 3 Inwerkingtreding </text:span>
          </text:p>
            <text:p text:style-name="al">Dit besluit treedt in werking op de dag na die van de bekendmaking.</text:p>
            <text:p text:style-name="al"/>
            <text:p text:style-name="al">
            <text:span text:style-name="nadrukondlijn">Artikel 4 Geldigheidsduur </text:span>
          </text:p>
            <text:p text:style-name="al">Dit besluit vervalt na afloop van voornoemde stageperiode. </text:p>
            <text:p text:style-name="al"/>
            <text:p text:style-name="al">Aldus besloten op 9 maart 2026</text:p>
            <text:p text:style-name="al">De burgemeester en het college van burgemeester en wethouders van de gemeente Meierijstad, </text:p>
            <text:p text:style-name="al">ieder voor zover bevoegd, Namens dezen, </text:p>
            <text:p text:style-name="al"/>
            <text:p text:style-name="al"/>
            <text:p text:style-name="al">Mevrouw H.E.H.M. Oppers </text:p>
            <text:p text:style-name="al">Leidinggevende werkatelier VTH, team Toezicht en Handhav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6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dividueel aanwijzingsbesluit onbezoldigd ambtenaar en toezichthouder fysieke leefomgeving</meta:user-defined>
    <meta:user-defined meta:name="DCTERMS.W3CDTF/DCTERMS.available">2026-03-12</meta:user-defined>
    <meta:user-defined meta:name="DCTERMS.W3CDTF/OVERHEIDop.jaargang">2026</meta:user-defined>
    <meta:user-defined meta:name="OVERHEIDop.publicationIssue">115685</meta:user-defined>
    <meta:user-defined meta:name="OVERHEIDop.betreftRegeling">CVDR758646_1</meta:user-defined>
    <meta:user-defined meta:name="xs:date/OVERHEIDop.startdatum">2026-03-11</meta:user-defined>
    <meta:user-defined meta:name="xs:date/OVERHEIDop.einddatum">2026-08-24</meta:user-defined>
    <meta:user-defined meta:name="OVERHEIDop.GmbID/DC.identifier">gmb-2026-115685</meta:user-defined>
    <meta:user-defined meta:name="OVERHEIDop.versieInformatie"/>
  </office:meta>
</office:document-meta>
</file>