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tarten van een kapsalon aan huis op de locatie Zuivelweg 10 te Dreumel zaaknummer ODR2603479</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starten van een kapsalon aan huis aan de Zuivelweg 10 te Dreu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0 maart 2026. De gemeente neemt daarover waarschijnlijk 21 april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1568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8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8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tarten van een kapsalon aan huis op de locatie Zuivelweg 10 te Dreumel zaaknummer ODR2603479</meta:user-defined>
    <meta:user-defined meta:name="DCTERMS.W3CDTF/DCTERMS.available">2026-03-12</meta:user-defined>
    <meta:user-defined meta:name="DCTERMS.W3CDTF/OVERHEIDop.jaargang">2026</meta:user-defined>
    <meta:user-defined meta:name="OVERHEIDop.publicationIssue">115680</meta:user-defined>
    <meta:user-defined meta:name="OVERHEIDop.GmbID/DC.identifier">gmb-2026-115680</meta:user-defined>
    <meta:user-defined meta:name="OVERHEIDop.versieInformatie"/>
  </office:meta>
</office:document-meta>
</file>