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tinckstraat 32-1 105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</text:p>
            <text:p text:style-name="common-al">Besluit: verleend</text:p>
            <text:p text:style-name="common-al">Besluit verzonden op: 09-03-2026</text:p>
            <text:p text:style-name="common-al">Zaakadres: Bentinckstraat 32-1 1051GL Amsterdam</text:p>
            <text:p text:style-name="common-al">Zaaknummer: Z2025-052744</text:p>
            <text:p text:style-name="common-al">DSO-nummer: 2025120901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44</meta:user-defined>
    <meta:user-defined meta:name="DCTERMS.abstract">BSL_Pleg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tinckstraat 32-1 1051GL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79</meta:user-defined>
    <meta:user-defined meta:name="OVERHEIDop.GmbID/DC.identifier">gmb-2026-115679</meta:user-defined>
    <meta:user-defined meta:name="OVERHEIDop.versieInformatie"/>
  </office:meta>
</office:document-meta>
</file>