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koop bouwgrond t.b.v. 3 woningen bestaande uit een twee-onder-een-kapwoning en een vrijstaande woning in de gemeente Roosendaal </text:p>
      <text:section text:name="regeling_id1-3-2" text:style-name="regeling">
        <text:section text:name="aanhef_id1-3-2-1" text:style-name="aanhef">
          <text:section text:name="preambule_id1-3-2-1-1" text:style-name="preambule">
            <text:p text:style-name="al">Met deze bekendmaking geeft de gemeente Roosendaal uitvoering aan het 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ocatie</text:span>
          </text:p>
            <text:p text:style-name="al">De Hoogt II in Wouw gelegen tussen de Plantagebaan en de Hoogt in het bestemmingsplan De Hoogt Fase II</text:p>
            <text:p text:style-name="al"/>
          </text:section>
        </text:section>
        <text:section text:name="regeling-sluiting_id1-3-2-3" text:style-name="regeling-sluiting">
          <text:section text:name="slotformulering_id1-3-2-3-1" text:style-name="slotformulering">
            <text:p text:style-name="al">
            <text:span text:style-name="nadrukvet">Openbare verkoop </text:span>
          </text:p>
            <text:p text:style-name="al">De gemeente Roosendaal is voornemens een perceel Bouwrijpe grond in het onherroepelijke bestemmingsplan De Hoogt Fase II te verkopen waarop een twee-onder-een-kapwoning en een vrijstaande woning gerealiseerd dienen te worden. </text:p>
            <text:p text:style-name="al"/>
            <text:p text:style-name="al">
            <text:span text:style-name="nadrukvet">Bestemmingsplan</text:span> </text:p>
            <text:p text:style-name="al">De Hoogt Fase II (NL.IMRO.1674.1125DEHOOGTII-0401) </text:p>
            <text:p text:style-name="al"/>
            <text:p text:style-name="al">
            <text:span text:style-name="nadrukvet">Bouwperceel</text:span> </text:p>
            <text:p text:style-name="al">De drie kavels zoals weergeven in bijlage 1 gelegen aan de Plantagebaan in Wouw met een oppervlakte van in totaal ca. 1.191 m. </text:p>
            <text:p text:style-name="al"/>
            <text:p text:style-name="al">Hiervoor organiseren wij een openbare verkoopprocedure met betrekking tot genoemde locatie. Deze publicatie is bedoeld om belangstellende marktpartijen te attenderen op de voorgenomen verkoop. De openbare verkoopprocedure vindt plaats door middel van een inschrijving via het elektronisch aanbestedingsplatform Mercell S2C (aanmelding via f.de.haan@roosendaal.nl). Hier vindt u alle van belang zijnde informatie. </text:p>
            <text:p text:style-name="al"/>
            <text:p text:style-name="al">Roosendaal, 12 maart 2026</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6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Bekendmaking Openbare verkoop bouwgrond t.b.v. 3 woningen bestaande uit een twee-onder-een-kapwoning en een vrijstaande woning</meta:user-defined>
    <dc:language>nl</dc:language>
    <meta:user-defined meta:name="OVERHEIDop.locatietype/OVERHEIDop.gebiedsmarkering">Weg</meta:user-defined>
    <meta:user-defined meta:name="DC.title">Bekendmaking Openbare verkoop bouwgrond t.b.v. 3 woningen bestaande uit een twee-onder-een-kapwoning en een vrijstaande woning in de gemeente Roosendaal</meta:user-defined>
    <meta:user-defined meta:name="DCTERMS.W3CDTF/DCTERMS.available">2026-03-12</meta:user-defined>
    <meta:user-defined meta:name="DCTERMS.W3CDTF/OVERHEIDop.jaargang">2026</meta:user-defined>
    <meta:user-defined meta:name="OVERHEIDop.publicationIssue">115677</meta:user-defined>
    <meta:user-defined meta:name="OVERHEIDop.GmbID/DC.identifier">gmb-2026-115677</meta:user-defined>
    <meta:user-defined meta:name="OVERHEIDop.versieInformatie"/>
  </office:meta>
</office:document-meta>
</file>