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gevelreclame, St.-Jacobsstraat 121, 3511BP Utrecht, GU-Z2026-00426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.-Jacobsstraat 121, 3511BP Utrecht</text:p>
            <text:p text:style-name="common-al">GU-Z2026-0042600</text:p>
            <text:p text:style-name="common-al">Toelichting: het aanbrengen van gevel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1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567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67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67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6-0042600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Verleende Omgevingsvergunning, het aanbrengen van gevelreclame, St.-Jacobsstraat 121, 3511BP Utrecht, GU-Z2026-0042600</meta:user-defined>
    <meta:user-defined meta:name="OVERHEIDop.datumEindeReactietermijn">2026-04-21</meta:user-defined>
    <meta:user-defined meta:name="OVERHEIDop.terinzageleggingBG">https://jeleefomgeving.nl/inzien/002220647/2f2e90b3-70b6-496c-8c44-6d3bc2fb8e1c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676</meta:user-defined>
    <meta:user-defined meta:name="OVERHEIDop.GmbID/DC.identifier">gmb-2026-115676</meta:user-defined>
    <meta:user-defined meta:name="OVERHEIDop.versieInformatie"/>
  </office:meta>
</office:document-meta>
</file>