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Afroditekade 131 1076DP Amsterdam, Afroditekade 132 1076DZ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planten van twee gele treurwilgen en een es, staande in de openbare ruimte ter hoogte van Afroditekade 131en 132, t.b.v. van een voetgangersbrug</text:p>
            <text:p text:style-name="common-al">Besluit: verleend</text:p>
            <text:p text:style-name="common-al">Besluit verzonden op: 10-03-2026</text:p>
            <text:p text:style-name="common-al">Zaakadres: Afroditekade 131 1076DP Amsterdam, Afroditekade 132 1076DZ Amsterdam</text:p>
            <text:p text:style-name="common-al">Zaaknummer: Z2026-009017</text:p>
            <text:p text:style-name="common-al">DSO-nummer: 2026022601254</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09017"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0-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67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7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7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9017</meta:user-defined>
    <meta:user-defined meta:name="DCTERMS.abstract">Verplanten van 2 gele treurwilgen en een es, staande in de openbare ruimte ter hoogte van Afroditekade 131en 132, t.b.v. van een voetgangersbrug</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Afroditekade 131 1076DP Amsterdam, Afroditekade 132 1076DZ Amsterdam</meta:user-defined>
    <meta:user-defined meta:name="DCTERMS.W3CDTF/DCTERMS.available">2026-03-12</meta:user-defined>
    <meta:user-defined meta:name="DCTERMS.W3CDTF/OVERHEIDop.jaargang">2026</meta:user-defined>
    <meta:user-defined meta:name="OVERHEIDop.publicationIssue">115675</meta:user-defined>
    <meta:user-defined meta:name="OVERHEIDop.GmbID/DC.identifier">gmb-2026-115675</meta:user-defined>
    <meta:user-defined meta:name="OVERHEIDop.versieInformatie"/>
  </office:meta>
</office:document-meta>
</file>