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hijskraan op het parkeerterrein in Hargen aan Zee, op 25 maart 2026, verzenddatum 10 maart 2026 (Z2026-000015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15673</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3</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73</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1531</meta:user-defined>
    <meta:user-defined meta:name="DCTERMS.abstract">plaatsen hijskraan parkeerterrein Hargen aan Zeeparkeerterrein Hargen aan Zee, verzenddatum 10 maart 2026 (Z2026-00001531)</meta:user-defined>
    <dc:language>nl</dc:language>
    <meta:user-defined meta:name="OVERHEIDop.locatietype/OVERHEIDop.gebiedsmarkering">Punt</meta:user-defined>
    <meta:user-defined meta:name="DC.title">Gemeente Bergen, verleende vergunning voor het plaatsen van een hijskraan op het parkeerterrein in Hargen aan Zee, op 25 maart 2026, verzenddatum 10 maart 2026 (Z2026-00001531)</meta:user-defined>
    <meta:user-defined meta:name="DCTERMS.W3CDTF/DCTERMS.available">2026-03-12</meta:user-defined>
    <meta:user-defined meta:name="DCTERMS.W3CDTF/OVERHEIDop.jaargang">2026</meta:user-defined>
    <meta:user-defined meta:name="OVERHEIDop.publicationIssue">115673</meta:user-defined>
    <meta:user-defined meta:name="OVERHEIDop.GmbID/DC.identifier">gmb-2026-115673</meta:user-defined>
    <meta:user-defined meta:name="OVERHEIDop.versieInformatie"/>
  </office:meta>
</office:document-meta>
</file>