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phogen van de tuin en realiseren van een grondkering aan Pastinaak 83, 2394 KB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0-03-2026</text:span>een omgevingsvergunning verleend. De gemeente geeft hiermee toestemming voor het ophogen van de tuin en realiseren van een grondkering aan Pastinaak 83, 2394 KB Hazerswoude-Rijndijk, geregistreerd onder nr. 048437794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567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7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7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9493</meta:user-defined>
    <meta:user-defined meta:name="DCTERMS.abstract">Verleende vergunning voor het ophogen van de tuin en realiseren van een grondkering aan Pastinaak 83, 2394 KB Hazerswoude-Rijndijk</meta:user-defined>
    <dc:language>nl</dc:language>
    <meta:user-defined meta:name="OVERHEIDop.locatietype/OVERHEIDop.gebiedsmarkering">Punt</meta:user-defined>
    <meta:user-defined meta:name="DC.title">Verleende vergunning voor het ophogen van de tuin en realiseren van een grondkering aan Pastinaak 83, 2394 KB Hazerswoude-Rijndijk</meta:user-defined>
    <meta:user-defined meta:name="DCTERMS.W3CDTF/DCTERMS.available">2026-03-12</meta:user-defined>
    <meta:user-defined meta:name="DCTERMS.W3CDTF/OVERHEIDop.jaargang">2026</meta:user-defined>
    <meta:user-defined meta:name="OVERHEIDop.publicationIssue">115672</meta:user-defined>
    <meta:user-defined meta:name="OVERHEIDop.GmbID/DC.identifier">gmb-2026-115672</meta:user-defined>
    <meta:user-defined meta:name="OVERHEIDop.versieInformatie"/>
  </office:meta>
</office:document-meta>
</file>