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Utrechtseweg 34A 3768 CC Soest, plaatsen van een nieuwe dakkapel aan de voorgevel</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een aanvraag ontvangen voor een omgevingsvergunning voor het plaatsen van een nieuwe dakkapel aan de voorgevel op locatie Oude Utrechtseweg 34A 3768 CC Soest.</text:p>
            <text:p text:style-name="common-al">De aanvraag is geregistreerd onder zaaknummer 136832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6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325</meta:user-defined>
    <meta:user-defined meta:name="DCTERMS.abstract">plaatsen van een nieuwe dakkapel a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ude Utrechtseweg 34A 3768 CC Soest, plaatsen van een nieuwe dakkapel aan de voorgevel</meta:user-defined>
    <meta:user-defined meta:name="DCTERMS.W3CDTF/DCTERMS.available">2026-01-12</meta:user-defined>
    <meta:user-defined meta:name="DCTERMS.W3CDTF/OVERHEIDop.jaargang">2026</meta:user-defined>
    <meta:user-defined meta:name="OVERHEIDop.publicationIssue">11567</meta:user-defined>
    <meta:user-defined meta:name="OVERHEIDop.GmbID/DC.identifier">gmb-2026-11567</meta:user-defined>
    <meta:user-defined meta:name="OVERHEIDop.versieInformatie"/>
  </office:meta>
</office:document-meta>
</file>