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Nieuwbouw appartementen Kapelstraat 1-01 t/m 1-20 Epe8162W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Nieuwbouw appartementen Kapelstraat 1-01 t/m 1-20 Epe 8162WG</text:p>
            <text:p text:style-name="common-al">Datum besluit: 10-03-2026</text:p>
            <text:p text:style-name="common-al">Zaaknummer: 1330263</text:p>
            <text:p text:style-name="common-al">
            <text:span text:style-name="nadrukvet">Heeft u vragen of wilt u de stukken bekijk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566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6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6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1817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Nieuwbouw appartementen Kapelstraat 1-01 t/m 1-20 Epe8162W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15669</meta:user-defined>
    <meta:user-defined meta:name="OVERHEIDop.GmbID/DC.identifier">gmb-2026-115669</meta:user-defined>
    <meta:user-defined meta:name="OVERHEIDop.versieInformatie"/>
  </office:meta>
</office:document-meta>
</file>