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2 maart t/m 2 april 2026 ter hoogte van Arnhemseweg 5 F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5 F, 3811 NN Amersfoort</text:p>
            <text:p text:style-name="common-al">
            <text:span text:style-name="nadrukvet">Omschrijving:</text:span> 			Het plaatsen van een afvalcontainer van 2 maart t/m 2 april 2026</text:p>
            <text:p text:style-name="common-al">
            <text:span text:style-name="nadrukvet">Zaaknummer:</text:span> 			CLZ-APV2026-03-02-7f36f599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7f36f599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2 maart t/m 2 april 2026 ter hoogte van Arnhemseweg 5 F, 3811 NN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66</meta:user-defined>
    <meta:user-defined meta:name="OVERHEIDop.GmbID/DC.identifier">gmb-2026-115666</meta:user-defined>
    <meta:user-defined meta:name="OVERHEIDop.versieInformatie"/>
  </office:meta>
</office:document-meta>
</file>