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Bromfiets op de rijbaan – Roermondseweg te Tegelen/Steyl.</text:p>
      <text:section text:name="regeling_id1-3-2" text:style-name="regeling">
        <text:section text:name="aanhef_id1-3-2-1" text:style-name="aanhef">
          <text:section text:name="afkondiging_id1-3-2-1-1" text:style-name="afkondiging">
            <text:p text:style-name="afkondiging_top"/>
            <text:p text:style-name="al">RGBORU 64521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 de Roermondseweg is de verkeerssituatie gewijzigd door de aanleg van een gefaseerde oversteek ter hoogte van de Kenzenstraat en de aanleg van enkele snelheidsremmende plateau’s. Bromfietsers die ter hoogte van de Waterloostraat nu van het fietspad af moeten, voegen in tussen een rijdende kolonne gemotoriseerd verkeer. </text:p>
            <text:p text:style-name="al"/>
            <text:p text:style-name="al">
            <text:span text:style-name="nadrukvet">Motivering</text:span>
          </text:p>
            <text:p text:style-name="al">Op het gedeelte van de Grotestraat zit de bromfiets al op de rijbaan. Om te zorgen dat op de gehele weg de bromfietsers op de rijbaan rijden gaan we ook op de Roermondseweg van het (brom)fietspad een fietspad maken. Het weggedeelte waar bromfietsers op de rijbaan zitten wordt hiervoor verlengd richting Belfeld. De doorsteek voor bromfietsers komt bij de Waterloostraat. (zie bijlage) </text:p>
            <text:p text:style-name="al">Conform landelijke richtlijnen horen bromfietsers binnen de bebouwde kom op de rijbaan. Reden hiervoor is dat de gereden snelheid van een bromfietser beter past bij gemotoriseerd verkeer dan bij fietsers. Op de rijbaan zijn zij ook beter zichtbaar voor het overige verkeer. Dit komt de verkeersveiligheid ten goede. </text:p>
            <text:p text:style-name="al"/>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list text:style-name="id1-3-2-1-1-43">
              <text:list-item text:style-override="id1-3-2-1-1-43-1">
                <text:number>•</text:number>
                <text:p text:style-name="al">Bromfiets op de rijbaan Roermondseweg Tegelen/Steijl plaatsen;</text:p>
              </text:list-item>
              <text:list-item text:style-override="id1-3-2-1-1-43-2">
                <text:number>•</text:number>
                <text:p text:style-name="al">Plaatsen van de borden C14, G11, G12, D103, D104, conform de situatietekening op bijlage.</text:p>
              </text:list-item>
              <text:list-item text:style-override="id1-3-2-1-1-43-3">
                <text:number>•</text:number>
                <text:p text:style-name="al">Verwijderen van de borden C15, G12a.</text:p>
              </text:list-item>
            </text:list>
            <text:p text:style-name="al"/>
            <text:p text:style-name="al"/>
            <text:p text:style-name="al">Venlo 12 maart 2026</text:p>
            <text:p text:style-name="al">College van burgemeester en wethouders van Venlo,</text:p>
            <text:p text:style-name="al">Namens deze,</text:p>
            <text:p text:style-name="al">Hoofd Realisatie en Beheer Openbare Ruimte</text:p>
            <text:p text:style-name="al">S.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Bromfiets op rijbaan - Roermondseweg, Tegelen/Stey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5216</meta:user-defined>
    <meta:user-defined meta:name="DCTERMS.abstract">Op de Roermondseweg is de verkeerssituatie gewijzigd. Conform landelijke richtlijnen horen bromfietsers binnen de bebouwde kom op de rijbaan. Op de rijbaan zijn zij beter zichtbaar voor het overige verkeer. Dit komt de verkeersveiligheid ten goede. </meta:user-defined>
    <meta:user-defined meta:name="OVERHEIDop.verkeersbordcode">C14</meta:user-defined>
    <meta:user-defined meta:name="OVERHEIDop.verkeersbordcode">C15</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Vlak</meta:user-defined>
    <meta:user-defined meta:name="DC.title">Gemeente Venlo – Verkeersbesluit Bromfiets op de rijbaan – Roermondseweg te Tegelen/Steyl.</meta:user-defined>
    <meta:user-defined meta:name="DCTERMS.W3CDTF/DCTERMS.available">2026-03-12</meta:user-defined>
    <meta:user-defined meta:name="OVERHEIDop.externeBijlage">Situatietekening|exb-2026-8900</meta:user-defined>
    <meta:user-defined meta:name="DCTERMS.W3CDTF/OVERHEIDop.jaargang">2026</meta:user-defined>
    <meta:user-defined meta:name="OVERHEIDop.publicationIssue">115665</meta:user-defined>
    <meta:user-defined meta:name="OVERHEIDop.GmbID/DC.identifier">gmb-2026-115665</meta:user-defined>
    <meta:user-defined meta:name="OVERHEIDop.versieInformatie"/>
  </office:meta>
</office:document-meta>
</file>