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Japiksestraat 121 106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Nicolaas Japiksestraat 121 1065KE Amsterdam</text:p>
            <text:p text:style-name="common-al">Datum ontvangst: 10-03-2026 11:10</text:p>
            <text:p text:style-name="common-al">Zaaknummer: Z2026-010819</text:p>
            <text:p text:style-name="common-al">DSO-nummer: 2026031000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1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Japiksestraat 121 1065KE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64</meta:user-defined>
    <meta:user-defined meta:name="OVERHEIDop.GmbID/DC.identifier">gmb-2026-115664</meta:user-defined>
    <meta:user-defined meta:name="OVERHEIDop.versieInformatie"/>
  </office:meta>
</office:document-meta>
</file>