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Amstel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ucalyptusboom (stamomtrek 50 cm), staande op de gemeenschappelijke parkeerplaats ter hoogte van het perceel Amstelstraat 11</text:p>
            <text:p text:style-name="common-al"/>
            <text:p text:style-name="common-al">Ons kenmerk: VTH2026-445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Amstelstraat 11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6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4508</meta:user-defined>
    <meta:user-defined meta:name="DCTERMS.abstract">het kappen van 1 eucalyptusboom (stamomtrek 50 cm), staande op de gemeenschappelijke parkeerplaats ter hoogte van het perceel Amstelstraat 11</meta:user-defined>
    <dc:language>nl</dc:language>
    <meta:user-defined meta:name="OVERHEIDop.locatietype/OVERHEIDop.gebiedsmarkering">Vlak</meta:user-defined>
    <meta:user-defined meta:name="DC.title">Omgevingsvergunning - Aangevraagd, ter hoogte van Amstelstraat 11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566</meta:user-defined>
    <meta:user-defined meta:name="OVERHEIDop.GmbID/DC.identifier">gmb-2026-11566</meta:user-defined>
    <meta:user-defined meta:name="OVERHEIDop.versieInformatie"/>
  </office:meta>
</office:document-meta>
</file>