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eizoenstandplaats met een oliebollenkraam gedurende maximaal 31 aaneengesloten dagen in de periode 1 september 2024/2033 t/m 31 oktober 2024/2033 op de vaste standplaats op het parkeerterrein aan Groen van Prinstererka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9 maart 2026</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eizigde vergunning voor het innemen van een seizoenstandplaats met een oliebollenkraam op de vaste standplaats op het parkeerterrein aan de Groen van Prinstererkade. De seizoenstandplaats wordt gedurende maximaal 31 aaneengesloten dagen in de periode 1 september 2024/2033 t/m 31 oktober 2024/2033. Dit besluit is genomen op 4 maart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6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eizoenstandplaats met een oliebollenkraam gedurende maximaal 31 aaneengesloten dagen in de periode 1 september 2024/2033 t/m 31 oktober 2024/2033 op de vaste standplaats op het parkeerterrein aan Groen van Prinstererkade te Maassluis</meta:user-defined>
    <meta:user-defined meta:name="DCTERMS.W3CDTF/DCTERMS.available">2026-03-12</meta:user-defined>
    <meta:user-defined meta:name="DCTERMS.W3CDTF/OVERHEIDop.jaargang">2026</meta:user-defined>
    <meta:user-defined meta:name="OVERHEIDop.publicationIssue">115658</meta:user-defined>
    <meta:user-defined meta:name="OVERHEIDop.GmbID/DC.identifier">gmb-2026-115658</meta:user-defined>
    <meta:user-defined meta:name="OVERHEIDop.versieInformatie"/>
  </office:meta>
</office:document-meta>
</file>