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mobiele kraan op 16 maart 2026 ter hoogte van Sumatrastraat 24, 3818 R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umatrastraat 24, 3818 RG Amersfoort</text:p>
            <text:p text:style-name="common-al">
            <text:span text:style-name="nadrukvet">Omschrijving:</text:span> 			Het plaatsen van een mobiele kraan op 16 maart 2026</text:p>
            <text:p text:style-name="common-al">
            <text:span text:style-name="nadrukvet">Zaaknummer:</text:span> 			CLZ-APV2026-03-06-b519b496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6-b519b496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mobiele kraan op 16 maart 2026 ter hoogte van Sumatrastraat 24, 3818 RG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57</meta:user-defined>
    <meta:user-defined meta:name="OVERHEIDop.GmbID/DC.identifier">gmb-2026-115657</meta:user-defined>
    <meta:user-defined meta:name="OVERHEIDop.versieInformatie"/>
  </office:meta>
</office:document-meta>
</file>