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: Besluit op aanvraag omgevingsvergunning voor het plaatsen van reclame aan de gevel op locatie Hoogstraat 10, 9101 LJ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002290. De omgevingsvergunning is geweigerd. De gemeente geeft hiermee geen toestemming voor het plaatsen van reclame aan de gevel aan Hoogstraat 10, 9101 LJ Dokkum.</text:p>
            <text:p text:style-name="common-al">
            
          </text:p>
            <text:p text:style-name="common-al">Het besluit is verzonden op 10-03-2026.</text:p>
            <text:p text:style-name="common-al">Het besluit is verzonden op 10-03-2026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565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5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5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6-002290</meta:user-defined>
    <meta:user-defined meta:name="DCTERMS.abstract">Geweigerde omgevingsvergunning voor het plaatsen van reclame aan de gevel op locatie Hoogstraat 10, 9101 LJ Dokkum.</meta:user-defined>
    <dc:language>nl</dc:language>
    <meta:user-defined meta:name="OVERHEIDop.locatietype/OVERHEIDop.gebiedsmarkering">Punt</meta:user-defined>
    <meta:user-defined meta:name="DC.title">Geweigerd: Besluit op aanvraag omgevingsvergunning voor het plaatsen van reclame aan de gevel op locatie Hoogstraat 10, 9101 LJ Dokku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5656</meta:user-defined>
    <meta:user-defined meta:name="OVERHEIDop.GmbID/DC.identifier">gmb-2026-115656</meta:user-defined>
    <meta:user-defined meta:name="OVERHEIDop.versieInformatie"/>
  </office:meta>
</office:document-meta>
</file>