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, toiletunit en schaftwagen van 9 maart t/m 11 mei 2026 ter hoogte van Moreestraat 20, 3813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reestraat 20, 3813 MR Amersfoort</text:p>
            <text:p text:style-name="common-al">
            <text:span text:style-name="nadrukvet">Omschrijving:</text:span> 			plaatsen van container, toiletunit en schaftwagen van 9 maart t/m 11 mei 2026</text:p>
            <text:p text:style-name="common-al">
            <text:span text:style-name="nadrukvet">Zaaknummer:</text:span> 			CLZ-APV2026-03-09-c115f6a4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5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9-c115f6a4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, toiletunit en schaftwagen van 9 maart t/m 11 mei 2026 ter hoogte van Moreestraat 20, 3813 MR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55</meta:user-defined>
    <meta:user-defined meta:name="OVERHEIDop.GmbID/DC.identifier">gmb-2026-115655</meta:user-defined>
    <meta:user-defined meta:name="OVERHEIDop.versieInformatie"/>
  </office:meta>
</office:document-meta>
</file>