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op 22, 23, 24, 25, 26 en 27 april 2026 tijdens het evenement 'Megaweek 2026' aan Dr. Albert Schweitzerdreef 5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22 april 2026 van 20:00 uur tot 24:00 uur, op 23 april 2026 van 19:30 tot 23:00 uur, op 24 april 2026 van 16:30 uur tot 22:30 uur, op 25 april 2026 van 20:30 uur tot 01:00 uur, op 26 april 2026 van 20:30 tot 01:00 uur en op 27 april 2026 van 11:00 uur tot 18:00 uur zwak-alcoholhoudende drank te verstrekken tijdens het evenement 'Megaweek 2026' de Dr. Albert Schweitzerdreef 501 alhier. Dit besluit is genomen op 3 maart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op 22, 23, 24, 25, 26 en 27 april 2026 tijdens het evenement 'Megaweek 2026' aan Dr. Albert Schweitzerdreef 501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54</meta:user-defined>
    <meta:user-defined meta:name="OVERHEIDop.GmbID/DC.identifier">gmb-2026-115654</meta:user-defined>
    <meta:user-defined meta:name="OVERHEIDop.versieInformatie"/>
  </office:meta>
</office:document-meta>
</file>