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tot het plaatsen van een container van 11 maart 2026 tot en met 13 maart 2026 ter hoogte van de locatie Gedempte Where 109, 1441D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besloten tot het toekennen tot het plaatsen van een container van 11 maart 2026 tot en met 13 maart 2026 ter hoogte van de locatie Gedempte Where 109, 1441DR Purmerend. Het besluit betreft de volgende onderdelen: </text:p>
            <text:list text:style-name="id1-3-2-1-1-2">
              <text:list-item text:style-override="id1-3-2-1-1-2-1">
                <text:number>•</text:number>
                <text:p text:style-name="al">Vergunning voorwerpen op of aan openbare plaats</text:p>
              </text:list-item>
            </text:list>
            <text:p text:style-name="common-al">Verzenddatum besluit : 10 maart 2026</text:p>
            <text:p text:style-name="common-al">Zaaknummer : Z2026-0000096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565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5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5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9</meta:user-defined>
    <meta:user-defined meta:name="DCTERMS.abstract">Betreft: beschikking op aanvraag op locatie Gedempte Where thv nr 109, 1441DR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tot het plaatsen van een container van 11 maart 2026 tot en met 13 maart 2026 ter hoogte van de locatie Gedempte Where 109, 1441DR Purmerend</meta:user-defined>
    <meta:user-defined meta:name="OVERHEIDop.datumEindeReactietermijn">2026-04-21</meta:user-defined>
    <meta:user-defined meta:name="OVERHEIDop.terinzageleggingBG">https://jeleefomgeving.nl/inzien/001801582/becc3514-b0d3-4866-988a-f1f23a2bf9e9</meta:user-defined>
    <meta:user-defined meta:name="DCTERMS.W3CDTF/DCTERMS.available">2026-03-12</meta:user-defined>
    <meta:user-defined meta:name="DCTERMS.W3CDTF/OVERHEIDop.jaargang">2026</meta:user-defined>
    <meta:user-defined meta:name="OVERHEIDop.publicationIssue">115652</meta:user-defined>
    <meta:user-defined meta:name="OVERHEIDop.GmbID/DC.identifier">gmb-2026-115652</meta:user-defined>
    <meta:user-defined meta:name="OVERHEIDop.versieInformatie"/>
  </office:meta>
</office:document-meta>
</file>