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Besluit vaststelling subsidieplafonds Uitwerkingsnota Sociaal Domein Hollands Kroon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llands Kroon,</text:p>
            <text:p text:style-name="al"/>
            <text:p text:style-name="al">gelet op artikel 4:25, eerste lid, van de Algemene wet bestuursrecht en artikel 5 van de Algemene subsidieverordening Hollands Kroon 2024,</text:p>
            <text:p text:style-name="al"/>
            <text:p text:style-name="al">overwegende dat het noodzakelijk is de subsidieplafonds voor 2027 vast te stellen, 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‘Besluit vaststelling subsidieplafonds Uitwerkingsnota Sociaal Domein Hollands Kroon 2027’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de onderwerpen uit de Uitwerkingsnota Subsidies Sociaal Domein 2027 Hollands Kroon zij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erp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s 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pevenementen </text:p>
                  </table:table-cell>
                  <table:table-cell table:style-name="cell_frame_all" table:number-rows-spanned="1" table:number-columns-spanned="1">
                    <text:p text:style-name="table_al">€ 3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commodatiebijdragen (binnen huidig accommodatiebeleid)</text:p>
                  </table:table-cell>
                  <table:table-cell table:style-name="cell_frame_all" table:number-rows-spanned="1" table:number-columns-spanned="1">
                    <text:p text:style-name="table_al">€ 47.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denken en Vieren </text:p>
                  </table:table-cell>
                  <table:table-cell table:style-name="cell_frame_all" table:number-rows-spanned="1" table:number-columns-spanned="1">
                    <text:p text:style-name="table_al">€ 16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ldbepalend erfgoed &amp; musea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storische Verenigingen</text:p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rend erfgoed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tten- en Timmerdorpen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erklaasintochten </text:p>
                  </table:table-cell>
                  <table:table-cell table:style-name="cell_frame_all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 en Jongerenactiviteiten </text:p>
                  </table:table-cell>
                  <table:table-cell table:style-name="cell_frame_all" table:number-rows-spanned="1" table:number-columns-spanned="1">
                    <text:p text:style-name="table_al">€ 46.5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leesExpress en DoorleesExpress</text:p>
                  </table:table-cell>
                  <table:table-cell table:style-name="cell_frame_all" table:number-rows-spanned="1" table:number-columns-spanned="1">
                    <text:p text:style-name="table_al">€ 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erkeersveiligheid jeugd  </text:p>
                  </table:table-cell>
                  <table:table-cell table:style-name="cell_frame_all" table:number-rows-spanned="1" table:number-columns-spanned="1">
                    <text:p text:style-name="table_al">€ 3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babypakketten voor aanstaande ouders in armoede</text:p>
                  </table:table-cell>
                  <table:table-cell table:style-name="cell_frame_all" table:number-rows-spanned="1" table:number-columns-spanned="1">
                    <text:p text:style-name="table_al">€ 6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spices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oor kortdurende maatschappelijke ondersteuning rondom t’ Boetje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HBO-verenigingen</text:p>
                  </table:table-cell>
                  <table:table-cell table:style-name="cell_frame_all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activiteiten</text:p>
                  </table:table-cell>
                  <table:table-cell table:style-name="cell_frame_all" table:number-rows-spanned="1" table:number-columns-spanned="1">
                    <text:p text:style-name="table_al">€ 50.3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kansenregeling Hollands Kroon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€ 437.73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Wanneer het beschikbare subsidieplafond van een subsidieregeling is bereikt, wordt het berekende subsidiebedrag naar evenredigheid verlaagd tot dat het subsidieplafond niet meer wordt overschr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in het eerste artikel bedoelde subsidieplafonds worden vastgesteld onder de voorwaarde van beschikbaarstelling van de benodigde middelen door de raad bij de vaststelling van de Programmabegroting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maart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Hollands Kroo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H. van der Woude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6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Hollands Kroon 2024]|[https://lokaleregelgeving.overheid.nl/CVDR725934/1#hoofdstuk_1_artikel_5.</meta:user-defined>
    <dc:language>nl</dc:language>
    <meta:user-defined meta:name="OVERHEIDop.locatietype/OVERHEIDop.gebiedsmarkering">Gemeente</meta:user-defined>
    <meta:user-defined meta:name="DC.title">Besluit vaststelling subsidieplafonds Uitwerkingsnota Sociaal Domein Hollands Kroon 2027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51</meta:user-defined>
    <meta:user-defined meta:name="OVERHEIDop.GmbID/DC.identifier">gmb-2026-115651</meta:user-defined>
    <meta:user-defined meta:name="OVERHEIDop.versieInformatie"/>
  </office:meta>
</office:document-meta>
</file>