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24 woonchalets voor buitenlandse werknemers, Nieuwe Dijk 17, 1619 PK Andijk</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ontvangen voor een omgevingsvergunning voor het tijdelijk plaatsen van 24 woonchalets voor buitenlandse werknemers op het perceel Nieuwe Dijk 17, 1619 PK Andijk. De aanvraag is geregistreerd onder zaaknummer CLZ-0000026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56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62</meta:user-defined>
    <dc:language>nl</dc:language>
    <meta:user-defined meta:name="OVERHEIDop.locatietype/OVERHEIDop.gebiedsmarkering">Punt</meta:user-defined>
    <meta:user-defined meta:name="DC.title">Kennisgeving aanvraag omgevingsvergunning voor het tijdelijk plaatsen van 24 woonchalets voor buitenlandse werknemers, Nieuwe Dijk 17, 1619 PK Andijk</meta:user-defined>
    <meta:user-defined meta:name="DCTERMS.W3CDTF/DCTERMS.available">2026-03-12</meta:user-defined>
    <meta:user-defined meta:name="DCTERMS.W3CDTF/OVERHEIDop.jaargang">2026</meta:user-defined>
    <meta:user-defined meta:name="OVERHEIDop.publicationIssue">115647</meta:user-defined>
    <meta:user-defined meta:name="OVERHEIDop.GmbID/DC.identifier">gmb-2026-115647</meta:user-defined>
    <meta:user-defined meta:name="OVERHEIDop.versieInformatie"/>
  </office:meta>
</office:document-meta>
</file>