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dönerzaak op de locatie Pearl Buck-erf 74 te Dordrecht zaaknummer 90035853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dönerzaak op de locatie Pearl Buck-erf 74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64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4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4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dönerzaak op de locatie Pearl Buck-erf 74 te Dordrecht zaaknummer 9003585364</meta:user-defined>
    <meta:user-defined meta:name="DCTERMS.W3CDTF/DCTERMS.available">2026-03-12</meta:user-defined>
    <meta:user-defined meta:name="DCTERMS.W3CDTF/OVERHEIDop.jaargang">2026</meta:user-defined>
    <meta:user-defined meta:name="OVERHEIDop.publicationIssue">115643</meta:user-defined>
    <meta:user-defined meta:name="OVERHEIDop.GmbID/DC.identifier">gmb-2026-115643</meta:user-defined>
    <meta:user-defined meta:name="OVERHEIDop.versieInformatie"/>
  </office:meta>
</office:document-meta>
</file>