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021, het bouwen van een woning en het realiseren van een uitweg Mooie Vrouwenweg 34 te Almelo (Almelo Noord Oost, vak 13, kavel 2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3-2026.</text:p>
            <text:p text:style-name="common-al">Het college van burgemeester en wethouders (college van B en W) van de gemeente Almelo heeft een omgevingsvergunning verleend. De gemeente geeft hiermee toestemming voor het bouwen van een woning en het realiseren van een uitweg Mooie Vrouwenweg 34 te Almelo (Almelo Noord Oost, vak 13, kavel 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56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6/256021</meta:user-defined>
    <meta:user-defined meta:name="DCTERMS.abstract">het bouwen van een woning en het realiseren van een uitweg Mooie Vrouwenweg 34 te Almelo (Almelo Noord Oost, vak 13, kavel 25)</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021, het bouwen van een woning en het realiseren van een uitweg Mooie Vrouwenweg 34 te Almelo (Almelo Noord Oost, vak 13, kavel 25).</meta:user-defined>
    <meta:user-defined meta:name="DCTERMS.W3CDTF/DCTERMS.available">2026-03-12</meta:user-defined>
    <meta:user-defined meta:name="DCTERMS.W3CDTF/OVERHEIDop.jaargang">2026</meta:user-defined>
    <meta:user-defined meta:name="OVERHEIDop.publicationIssue">115642</meta:user-defined>
    <meta:user-defined meta:name="OVERHEIDop.GmbID/DC.identifier">gmb-2026-115642</meta:user-defined>
    <meta:user-defined meta:name="OVERHEIDop.versieInformatie"/>
  </office:meta>
</office:document-meta>
</file>