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schuur, Verlengde Noordweg 12 in Krabbendijke (kadastraal bekend Krabbendijke, sectie D, nummer 827)</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schuur op het adres Verlengde Noordweg 12 in Krabbendijke (kadastraal bekend Krabbendijke, sectie D, nummer 82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19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februari 2026. De gemeente Reimerswaal neemt daarover waarschijnlijk uiterlijk 16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6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199</meta:user-defined>
    <meta:user-defined meta:name="DCTERMS.abstract">Voor: het bouwen van een schuur. Locatie: Verlengde Noordweg 12 in Krabbendijke (kadastraal bekend Krabbendijke, sectie D, nummer 827). Datum ontvangst: 19 februari 2026.</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bouwen van een schuur, Verlengde Noordweg 12 in Krabbendijke (kadastraal bekend Krabbendijke, sectie D, nummer 827)</meta:user-defined>
    <meta:user-defined meta:name="DCTERMS.W3CDTF/DCTERMS.available">2026-03-12</meta:user-defined>
    <meta:user-defined meta:name="DCTERMS.W3CDTF/OVERHEIDop.jaargang">2026</meta:user-defined>
    <meta:user-defined meta:name="OVERHEIDop.publicationIssue">115641</meta:user-defined>
    <meta:user-defined meta:name="OVERHEIDop.GmbID/DC.identifier">gmb-2026-115641</meta:user-defined>
    <meta:user-defined meta:name="OVERHEIDop.versieInformatie"/>
  </office:meta>
</office:document-meta>
</file>