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wijzigen van de bestemming en het plaatsen van een warmtepomp, Adelaarstraat 98, 3514CJ Utrecht, GU-Z2026-004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98, 3514CJ Utrecht</text:p>
            <text:p text:style-name="common-al">GU-Z2026-0044218</text:p>
            <text:p text:style-name="common-al">Toelichting: het wijzigen van de bestemming en het plaatsen van een warmtepomp</text:p>
            <text:p text:style-name="common-al">Datum besluit: 9 maart 2026</text:p>
            <text:p text:style-name="common-al">Einddatum bezwaartermijn: 21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18</meta:user-defined>
    <meta:user-defined meta:name="DCTERMS.abstract">Toelichting: het wijzigen van de bestemming en het plaatsen van een warmtepomp</meta:user-defined>
    <dc:language>nl</dc:language>
    <meta:user-defined meta:name="OVERHEIDop.locatietype/OVERHEIDop.gebiedsmarkering">Vlak</meta:user-defined>
    <meta:user-defined meta:name="DC.title">Aanvraag omgevingsvergunning buiten behandeling gelaten, het wijzigen van de bestemming en het plaatsen van een warmtepomp, Adelaarstraat 98, 3514CJ Utrecht, GU-Z2026-004421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37</meta:user-defined>
    <meta:user-defined meta:name="OVERHEIDop.GmbID/DC.identifier">gmb-2026-115637</meta:user-defined>
    <meta:user-defined meta:name="OVERHEIDop.versieInformatie"/>
  </office:meta>
</office:document-meta>
</file>