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mobiel toilet van 16 maart tot en met zondag 3 mei 2026, op de parkeerplaats voor de Henri Dunantsingel 154-250 Castricum, 1902ED Castricum, verzenddatum 10 maart 2026 (Z2026-000018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563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3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3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846</meta:user-defined>
    <meta:user-defined meta:name="DCTERMS.abstract">plaatsen mobiel toilet Henri Dunantsingel 154-250 CastricumHenri Dunantsingel 154-250, 1902ED Castricum, verzenddatum 10 maart 2026 (Z2026-00001846)</meta:user-defined>
    <dc:language>nl</dc:language>
    <meta:user-defined meta:name="OVERHEIDop.locatietype/OVERHEIDop.gebiedsmarkering">Punt</meta:user-defined>
    <meta:user-defined meta:name="OVERHEIDop.locatietype/OVERHEIDop.gebiedsmarkering">Punt</meta:user-defined>
    <meta:user-defined meta:name="DC.title">Verleende vergunning voor het plaatsen van een mobiel toilet van 16 maart tot en met zondag 3 mei 2026, op de parkeerplaats voor de Henri Dunantsingel 154-250 Castricum, 1902ED Castricum, verzenddatum 10 maart 2026 (Z2026-00001846)</meta:user-defined>
    <meta:user-defined meta:name="DCTERMS.W3CDTF/DCTERMS.available">2026-03-12</meta:user-defined>
    <meta:user-defined meta:name="DCTERMS.W3CDTF/OVERHEIDop.jaargang">2026</meta:user-defined>
    <meta:user-defined meta:name="OVERHEIDop.publicationIssue">115636</meta:user-defined>
    <meta:user-defined meta:name="OVERHEIDop.GmbID/DC.identifier">gmb-2026-115636</meta:user-defined>
    <meta:user-defined meta:name="OVERHEIDop.versieInformatie"/>
  </office:meta>
</office:document-meta>
</file>