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85 vanaf de datum van het besluit tot 1 mei 2030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85 aan de Groen van Prinstererkade vanaf de datum van het besluit tot 1 mei 2030. Dit besluit is genomen op 2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85 vanaf de datum van het besluit tot 1 mei 2030 aan Groen van Prinstererkade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32</meta:user-defined>
    <meta:user-defined meta:name="OVERHEIDop.GmbID/DC.identifier">gmb-2026-115632</meta:user-defined>
    <meta:user-defined meta:name="OVERHEIDop.versieInformatie"/>
  </office:meta>
</office:document-meta>
</file>