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warmtepomp, Obbinklaan 41A, 3571ND Utrecht, GU-Z2025-0040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bbinklaan 41A, 3571ND Utrecht</text:p>
            <text:p text:style-name="common-al">GU-Z2025-0040760</text:p>
            <text:p text:style-name="common-al">Toelichting: het plaatsen van een warmtepom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63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3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63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760</meta:user-defined>
    <meta:user-defined meta:name="DCTERMS.abstract">Toelichting: het plaatsen van een warmtepomp</meta:user-defined>
    <dc:language>nl</dc:language>
    <meta:user-defined meta:name="OVERHEIDop.locatietype/OVERHEIDop.gebiedsmarkering">Vlak</meta:user-defined>
    <meta:user-defined meta:name="DC.title">Verleende Omgevingsvergunning, het plaatsen van een warmtepomp, Obbinklaan 41A, 3571ND Utrecht, GU-Z2025-0040760</meta:user-defined>
    <meta:user-defined meta:name="OVERHEIDop.datumEindeReactietermijn">2026-04-21</meta:user-defined>
    <meta:user-defined meta:name="OVERHEIDop.terinzageleggingBG">https://jeleefomgeving.nl/inzien/002220647/2a7d51b9-52fe-4d63-9899-beea19a5486c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631</meta:user-defined>
    <meta:user-defined meta:name="OVERHEIDop.GmbID/DC.identifier">gmb-2026-115631</meta:user-defined>
    <meta:user-defined meta:name="OVERHEIDop.versieInformatie"/>
  </office:meta>
</office:document-meta>
</file>