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0 t/m 23-3 en 26 t/m 27-3-2026 plaatsen container - Lochtenburg t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maart 2026 besloten om een aangevraagde ontheffing behandelen voor het adres Lochtenburg te Schijndel te verlenen. </text:p>
            <text:p text:style-name="common-al"/>
            <text:p text:style-name="common-al">
            <text:span text:style-name="nadrukvet"> Gegevens aanvraag</text:span>
          </text:p>
            <text:p text:style-name="common-al"> Omschrijving: 20 t/m 23-3 en 26 t/m 27-3-2026 plaatsen container</text:p>
            <text:p text:style-name="common-al"> Locatie: Lochtenburg te Schijndel</text:p>
            <text:p text:style-name="common-al"> Zaaknummer: OH-2026-1028</text:p>
            <text:p text:style-name="common-al"> Verzenddatum van het besluit: 1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0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6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028</meta:user-defined>
    <meta:user-defined meta:name="DCTERMS.abstract">Gemeente Meierijstad - te verlenen - ontheffing behandelen - 20 t/m 23-3 en 26 t/m 27-3-2026 plaatsen container - Lochtenburg te Schijndel</meta:user-defined>
    <dc:language>nl</dc:language>
    <meta:user-defined meta:name="OVERHEIDop.locatietype/OVERHEIDop.gebiedsmarkering">Punt</meta:user-defined>
    <meta:user-defined meta:name="DC.title">Gemeente Meierijstad - te verlenen - ontheffing behandelen - 20 t/m 23-3 en 26 t/m 27-3-2026 plaatsen container - Lochtenburg te Schijndel</meta:user-defined>
    <meta:user-defined meta:name="DCTERMS.W3CDTF/DCTERMS.available">2026-03-12</meta:user-defined>
    <meta:user-defined meta:name="DCTERMS.W3CDTF/OVERHEIDop.jaargang">2026</meta:user-defined>
    <meta:user-defined meta:name="OVERHEIDop.publicationIssue">115627</meta:user-defined>
    <meta:user-defined meta:name="OVERHEIDop.GmbID/DC.identifier">gmb-2026-115627</meta:user-defined>
    <meta:user-defined meta:name="OVERHEIDop.versieInformatie"/>
  </office:meta>
</office:document-meta>
</file>