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kozijnen - Dr W Dreesstraat 18, 3214 X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Dr W Dreesstraat 18, 3214 X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357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6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571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kozijnen - Dr W Dreesstraat 18, 3214 XH Zuid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26</meta:user-defined>
    <meta:user-defined meta:name="OVERHEIDop.GmbID/DC.identifier">gmb-2026-115626</meta:user-defined>
    <meta:user-defined meta:name="OVERHEIDop.versieInformatie"/>
  </office:meta>
</office:document-meta>
</file>