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sselbank 11, 4465AS Goes - Aanvraag omgevingsvergunning voor het realiseren van een afmeersteiger en een vlo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maart 2026 een aanvraag hebben ontvangen voor een omgevingsvergunning op de locatie Mosselbank 11, 4465AS Goes. De aanvraag is geregistreerd onder zaaknummer Z2026-00003993. De aanvraag betreft:</text:p>
            <text:p text:style-name="common-al">het realiseren van een afmeersteiger en een vlond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562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2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2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993</meta:user-defined>
    <meta:user-defined meta:name="DCTERMS.abstract">Mosselbank 11, 4465AS Goes - Aanvraag omgevingsvergunning voor het realiseren van een afmeersteiger en een vlonder</meta:user-defined>
    <dc:language>nl</dc:language>
    <meta:user-defined meta:name="OVERHEIDop.locatietype/OVERHEIDop.gebiedsmarkering">Vlak</meta:user-defined>
    <meta:user-defined meta:name="DC.title">Mosselbank 11, 4465AS Goes - Aanvraag omgevingsvergunning voor het realiseren van een afmeersteiger en een vlonder</meta:user-defined>
    <meta:user-defined meta:name="DCTERMS.W3CDTF/DCTERMS.available">2026-03-12</meta:user-defined>
    <meta:user-defined meta:name="DCTERMS.W3CDTF/OVERHEIDop.jaargang">2026</meta:user-defined>
    <meta:user-defined meta:name="OVERHEIDop.publicationIssue">115624</meta:user-defined>
    <meta:user-defined meta:name="OVERHEIDop.GmbID/DC.identifier">gmb-2026-115624</meta:user-defined>
    <meta:user-defined meta:name="OVERHEIDop.versieInformatie"/>
  </office:meta>
</office:document-meta>
</file>