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style:style style:family="table-column" style:parent-style-name="colspec" style:name="id1-3-2-2-4-34-1-1">
      <style:table-column-properties style:rel-column-width="96*"/>
    </style:style>
    <style:style style:family="table-column" style:parent-style-name="colspec" style:name="id1-3-2-2-4-38-1-1">
      <style:table-column-properties style:rel-column-width="9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wijziging van de Subsidieregeling Regio Deal Foodvalley 2026-2029 ‘Foodvalley onderneemt natuurlijk!’ (tweede tranche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3, 5 en 7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Regio Deal Foodvalley 2026-2029 ‘Foodvalley onderneemt natuurlijk!’ wordt als volgt gewijzigd:</text:p>
            <text:p text:style-name="al"/>
            <text:p text:style-name="al">A</text:p>
            <text:p text:style-name="al">Artikel 7 komt als volgt te luiden:</text:p>
          </text:section>
          <text:section text:name="artikel_id1-3-2-2-2" text:style-name="artikel">
            <text:p text:style-name="artikel_kop_titel"><text:span text:style-name="artikel_kop_label">Artikel</text:span> <text:span text:style-name="artikel_kop_nr">7.</text:span> Aanvraagperiode</text:p>
            <text:p text:style-name="al">Subsidies voor de tweede tranche van deze regeling worden aangevraagd: </text:p>
            <text:list text:style-name="id1-3-2-2-2-3">
              <text:list-item text:style-override="id1-3-2-2-2-3-1">
                <text:number>a.</text:number>
                <text:p text:style-name="al">voor projecten die bijdragen aan programmalijn 1 en 3: vanaf 16 maart 2026 om 12.00 uur tot en met 27 april 2026.</text:p>
              </text:list-item>
              <text:list-item text:style-override="id1-3-2-2-2-3-2">
                <text:number>b.</text:number>
                <text:p text:style-name="al">voor projecten die bijdragen aan programmalijn 2: vanaf 16 maart 2026 om 12.00 uur tot en met 1 september 2026.</text:p>
              </text:list-item>
            </text:list>
          </text:section>
          <text:section text:name="artikel_id1-3-2-2-3" text:style-name="artikel">
            <text:p text:style-name="artikel_kop_titel"><text:span text:style-name="artikel_kop_label"/> </text:p>
            <text:p text:style-name="al">B.</text:p>
            <text:p text:style-name="al">Artikel 8, eerste lid, eerste volzin komt als volgt te luiden:</text:p>
            <text:p text:style-name="al">1. Een aanvraag op grond van deze regeling bevat maximaal één projectfiche. Het projectfiche bestaat in ieder geval uit de volgende onderdelen:</text:p>
            <text:p text:style-name="al"/>
            <text:p text:style-name="al">Artikel 8, tweede lid volzin, komt als volgt te luiden: </text:p>
            <text:p text:style-name="al">2. Een aanvraag op grond van deze regeling bevat maximaal één begroting. De begroting bestaat in ieder geval uit de volgende onderdelen:</text:p>
            <text:p text:style-name="al"/>
            <text:p text:style-name="al">C</text:p>
            <text:p text:style-name="al">Artikel 10 komt als volgt te luiden:</text:p>
          </text:section>
          <text:section text:name="artikel_id1-3-2-2-4" text:style-name="artikel">
            <text:p text:style-name="artikel_kop_titel"><text:span text:style-name="artikel_kop_label">Artikel</text:span> <text:span text:style-name="artikel_kop_nr">10.</text:span> Subsidieplafond en verdeelregels </text:p>
            <text:list text:style-name="id1-3-2-2-4-2">
              <text:list-item text:style-override="id1-3-2-2-4-2">
                <text:number>1.</text:number>
                <text:p text:style-name="al">Burgemeester en wethouders stellen het subsidieplafond voor de tweede tranche vast op € 9.044.450,00 dit is als volgt onderverdeeld in subsidieplafonds per programmalijn:</text:p>
                <text:list text:style-name="id1-3-2-2-4-2-3">
                  <text:list-item text:style-override="id1-3-2-2-4-2-3-1">
                    <text:number>a.</text:number>
                    <text:p text:style-name="al">Programmalijn 1. Verantwoord groeien: € 2.725.500,00</text:p>
                  </text:list-item>
                  <text:list-item text:style-override="id1-3-2-2-4-2-3-2">
                    <text:number>b.</text:number>
                    <text:p text:style-name="al">Programmalijn 2. Regionaal ontmoeten € 2.600.000,00</text:p>
                  </text:list-item>
                  <text:list-item text:style-override="id1-3-2-2-4-2-3-3">
                    <text:number>c.</text:number>
                    <text:p text:style-name="al">Programmalijn 3. Innovatief ondernemen: € 3.718.950,00 </text:p>
                  </text:list-item>
                </text:list>
              </text:list-item>
              <text:list-item text:style-override="id1-3-2-2-4-3">
                <text:number>2.</text:number>
                <text:p text:style-name="al">Burgemeester en wethouders kunnen het subsidieplafond bij besluit verhogen tot in totaal maximaal € 26,25 miljoen. Hierbij baseren zij zich op de hoogte van de specifieke uitkering die zij ontvangen voor de uitvoering van de Regio Deal en waarop in mindering wordt gebracht het gedeelte waarvoor overheden beroep kunnen doen op het BTW-compensatiefonds én de subsidies die zijn verleend voor de eerste tranche. Zij bepalen hierbij het beschikbare bedrag per programmalijn. </text:p>
              </text:list-item>
              <text:list-item text:style-override="id1-3-2-2-4-4">
                <text:number>3.</text:number>
                <text:p text:style-name="al">Aanvragen voor projecten die binnen de aanvraagtermijn zijn ingediend en aan de subsidievereisten voldoen, worden individueel inhoudelijk beoordeeld op grond van artikel 11 en 12 van deze subsidieregeling. </text:p>
              </text:list-item>
              <text:list-item text:style-override="id1-3-2-2-4-5">
                <text:number>4.</text:number>
                <text:p text:style-name="al">Aanvragen voor programmalijn 1 en 3 worden op basis van de toegekende totale score in een rangorde geplaatst per programmalijn. De aanvragen die per programmalijn de hoogste plaats in rangorde hebben, worden gehonoreerd tot het subsidieplafond van de programmalijn is bereikt. Als projecten een gelijke score behalen is de totaalscore op criterium 2 en 3 doorslaggevend bij de uiteindelijke toekenning. Hebben de projecten ook hiervoor een gelijke score, dan wordt de rangorde bepaald door middel van loting door een notaris. </text:p>
              </text:list-item>
              <text:list-item text:style-override="id1-3-2-2-4-6">
                <text:number>5.</text:number>
                <text:p text:style-name="al">Subsidies voor programmalijn 2 worden verdeeld op volgorde van binnenkomst van de aanvraag. Hierbij geldt dat van de totale beschikbare financiering vanuit de Regio Deal minimaal € 1 miljoen wordt toegekend aan de hoogst scorende projecten gericht op het inrichten van een multifunctioneel landelijk buitengebied. </text:p>
              </text:list-item>
            </text:list>
            <text:p text:style-name="al"/>
            <text:p text:style-name="al">D</text:p>
            <text:p text:style-name="al">1. In artikel 11, eerste lid, wordt “Aanvragen worden beoordeeld” vervangen door: “Aanvragen voor programmalijn 1 en 3 worden beoordeeld”.</text:p>
            <text:p text:style-name="al"/>
            <text:p text:style-name="al">2. Onder vernummering van het bestaande tweede tot en met vierde lid naar het derde tot en met vijfde lid wordt na het eerste lid een nieuw lid ingevoegd, luidende:</text:p>
            <text:list text:style-name="id1-3-2-2-4-12">
              <text:list-item text:style-override="id1-3-2-2-4-12">
                <text:number>2.</text:number>
                <text:p text:style-name="al">Aanvragen voor programmalijn 2 worden beoordeeld op de kwaliteit van het projectfiche en doelmatigheid (criterium 4).</text:p>
                <text:p text:style-name="al"/>
              </text:list-item>
            </text:list>
            <text:p text:style-name="al">3. Artikel 11, vierde lid, (nieuw) komt als volgt te luiden:</text:p>
            <text:list text:style-name="id1-3-2-2-4-14">
              <text:list-item text:style-override="id1-3-2-2-4-14">
                <text:number>4.</text:number>
                <text:p text:style-name="al">Aanvragen komen niet voor subsidie in aanmerking:</text:p>
                <text:list text:style-name="id1-3-2-2-4-14-3">
                  <text:list-item text:style-override="id1-3-2-2-4-14-3-1">
                    <text:number>a.</text:number>
                    <text:p text:style-name="al">als zij minder dan 40 punten scoren op criterium 4; </text:p>
                  </text:list-item>
                  <text:list-item text:style-override="id1-3-2-2-4-14-3-2">
                    <text:number>b.</text:number>
                    <text:p text:style-name="al">als een aanvraag voor programmalijn 1 of 3 op criterium 1 tot en met 3 minder dan 50% behaald van het totaal aantal punten per criterium; of</text:p>
                  </text:list-item>
                  <text:list-item text:style-override="id1-3-2-2-4-14-3-3">
                    <text:number>c.</text:number>
                    <text:p text:style-name="al">als zij niet bijdragen aan minimaal één doel die hoort bij de programmalijn waarvoor de aanvraag is ingediend, zoals geformuleerd in onderdeel 11 tot en met 21 van de Regio Deal (bijlage 1). </text:p>
                  </text:list-item>
                </text:list>
              </text:list-item>
              <text:list-item text:style-override="id1-3-2-2-4-15">
                <text:number/>
                <text:p text:style-name="al"/>
              </text:list-item>
            </text:list>
            <text:p text:style-name="al">E</text:p>
            <text:p text:style-name="al">Artikel 15, vierde lid, komt als volgt te luiden:</text:p>
            <text:p text:style-name="al">4. Aanvragers komen alleen voor subsidie in aanmerking als zij een financiële bijdrage inbrengen als regionale cofinanciering voor de uitvoeringkosten van de Regio Deal. De regionale cofinanciering voor de uitvoeringskosten bedraagt in totaal € 750.000. De bijdrage per project wordt berekend naar rato van het beschikbare uitvoeringsbudget voor de Regio Deal van € 26,19 miljoen. De financiering voor het project wordt berekend op basis van de verleende subsidie vermeerderd met het rijksdeel waarvoor overheden een beroep kunnen op het BTW-compensatiefonds. </text:p>
            <text:p text:style-name="al"/>
            <text:p text:style-name="al">F</text:p>
            <text:p text:style-name="al">In artikel 20, tweede lid, wordt de tekst “zeven jaar na subsidieverlening” vervangen door “zeven jaar na subsidievaststelling”.</text:p>
            <text:p text:style-name="al"/>
            <text:p text:style-name="al">G</text:p>
            <text:p text:style-name="al">De titel van bijlage 1 wordt gewijzigd in: Bijlage 1. Convenant Regio Deal ‘Foodvalley onderneemt natuurlijk!’ </text:p>
            <text:p text:style-name="al"/>
            <text:p text:style-name="al">H</text:p>
            <text:p text:style-name="al">In Bijlage 2. Beoordelingssystematiek subsidieaanvragen wordt na de sectie inhoudelijke beoordeling een nieuwe sectie ingevoegd, luidende:</text:p>
            <text:p text:style-name="al"/>
            <text:p text:style-name="al">
            <text:span text:style-name="nadrukvet">Beoordeling aanvragen programmalijn 2</text:span>
          </text:p>
            <text:p text:style-name="al">De adviescommissie beoordeelt bij aanvragen om subsidies op basis van programmalijn 2 of er sprake is van een minimale score van 40 punten op criterium 4. Er vindt geen toetsing plaats aan criterium 1 tot en met 3. De adviescommissie geeft voor deze aanvragen wel een advies over aandachts- en verbeterpunten gelet op de opgaven, doelen, aanpak en beoogde resultaten van de Regio Deal. </text:p>
            <text:p text:style-name="al"/>
            <text:p text:style-name="al">In bijlage 2 wordt criterium 3 als volgt gewijzigd:</text:p>
            <text:p text:style-name="al"/>
            <text:section text:name="table_id1-3-2-2-4-34" text:style-name="table">
              <text:p text:style-name="table_top"/>
              <table:table table:style-name="tgroup">
                <table:table-column table:style-name="id1-3-2-2-4-34-1-1"/>
                <table:table-row table:style-name="row">
                  <table:table-cell table:style-name="entry" table:number-rows-spanned="1" table:number-columns-spanned="1">
                    <text:p text:style-name="table_al">
                      <text:span text:style-name="nadrukvet">Criterium 3: De mate waarin het project door de Regio Deal extra versnelt, versterkt of verbindt </text:span>
                    </text:p>
                    <text:p text:style-name="table_al">
                      <text:span text:style-name="nadrukvet">(max. score: 48 punten)</text:span>
                    </text:p>
                  </table:table-cell>
                </table:table-row>
                <table:table-row table:style-name="row">
                  <table:table-cell table:style-name="entry" table:number-rows-spanned="1" table:number-columns-spanned="1">
                    <text:p text:style-name="table_al">
                      <text:span text:style-name="nadrukvet">A. Door de Regio Deal worden de resultaten van het project aanzienlijk sneller gerealiseerd.</text:span>
                    </text:p>
                    <text:p text:style-name="table_al">Dat geldt niet voor dit project (0 punten)</text:p>
                    <text:p text:style-name="table_al">Dat geldt misschien voor dit project (4 punten)</text:p>
                    <text:p text:style-name="table_al">Dat geldt waarschijnlijk voor dit project (8 punten)</text:p>
                    <text:p text:style-name="table_al">Dat geldt hoogstwaarschijnlijk of zeker voor dit project (12 punten)</text:p>
                  </table:table-cell>
                </table:table-row>
                <table:table-row table:style-name="row">
                  <table:table-cell table:style-name="entry" table:number-rows-spanned="1" table:number-columns-spanned="1">
                    <text:p text:style-name="table_al">
                      <text:span text:style-name="nadrukvet">B. Door de Regio Deal krijgen de resultaten van het project een aanzienlijk groter bereik en/of een aanzienlijk langduriger effect.</text:span>
                    </text:p>
                    <text:p text:style-name="table_al">Dat geldt niet voor dit project (0 punten)</text:p>
                    <text:p text:style-name="table_al">Dat geldt misschien voor dit project (4 punten)</text:p>
                    <text:p text:style-name="table_al">Dat geldt waarschijnlijk voor dit project (8 punten)</text:p>
                    <text:p text:style-name="table_al">Dat geldt hoogstwaarschijnlijk of zeker voor dit project (12 punten)</text:p>
                  </table:table-cell>
                </table:table-row>
                <table:table-row table:style-name="row">
                  <table:table-cell table:style-name="entry" table:number-rows-spanned="1" table:number-columns-spanned="1">
                    <text:p text:style-name="table_al">
                      <text:span text:style-name="nadrukvet">C. Door de uitvoering van dit project in de Regio Deal krijgt de samenwerking tussen de triple helix partners (dus tussen de drie O’s), het Rijk, de provincies en/of het Waterschap Vallei en Veluwe een extra impuls.</text:span>
                    </text:p>
                    <text:p text:style-name="table_al">Dat geldt niet voor dit project (0 punten)</text:p>
                    <text:p text:style-name="table_al">Dat geldt voor samenwerking tussen overheden met extra publieke partners (Rijk, provincies, waterschap) wanneer deze anders niet betrokken zouden zijn (4 punten)</text:p>
                    <text:p text:style-name="table_al">Dat geldt voor 2 O’s die in dit project betrokken zijn (8 punten)</text:p>
                    <text:p text:style-name="table_al">Dat geldt voor 3 O’s die in dit project betrokken zijn (12 punten)</text:p>
                    <text:p text:style-name="table_al"/>
                  </table:table-cell>
                </table:table-row>
                <table:table-row table:style-name="row">
                  <table:table-cell table:style-name="entry" table:number-rows-spanned="1" table:number-columns-spanned="1">
                    <text:p text:style-name="table_al">
                      <text:span text:style-name="nadrukvet">D. Dit project versterkt of creëert verbindingen die leiden tot groter draagvlak en actievere betrokkenheid van de omgeving.</text:span>
                    </text:p>
                    <text:p text:style-name="table_al">Dat geldt niet voor dit project (0 punten)</text:p>
                    <text:p text:style-name="table_al">Dat geldt enigszins voor dit project (4 punten)</text:p>
                    <text:p text:style-name="table_al">Dat geldt voor dit project (8 punten)</text:p>
                    <text:p text:style-name="table_al">Dat geldt in hoge mate voor dit project (12 punten)</text:p>
                  </table:table-cell>
                </table:table-row>
                <table:table-row table:style-name="row">
                  <table:table-cell table:style-name="entry" table:number-rows-spanned="1" table:number-columns-spanned="1">
                    <text:p text:style-name="table_al">
                      <text:span text:style-name="nadrukvet">Subtotaal</text:span>
                    </text:p>
                    <text:p text:style-name="table_al">(Max. score: 48 punten)</text:p>
                  </table:table-cell>
                </table:table-row>
              </table:table>
              <text:p text:style-name="table_bottom"/>
            </text:section>
            <text:p text:style-name="al"/>
            <text:p text:style-name="al">In bijlage 2 wordt criterium 4 als volgt gewijzigd:</text:p>
            <text:p text:style-name="al"/>
            <text:section text:name="table_id1-3-2-2-4-38" text:style-name="table">
              <text:p text:style-name="table_top"/>
              <table:table table:style-name="tgroup">
                <table:table-column table:style-name="id1-3-2-2-4-38-1-1"/>
                <table:table-row table:style-name="row">
                  <table:table-cell table:style-name="entry" table:number-rows-spanned="1" table:number-columns-spanned="1">
                    <text:p text:style-name="table_al">
                      <text:span text:style-name="nadrukvet">Criterium 4: De kwaliteit van het projectfiche en doelmatigheid</text:span>
                    </text:p>
                    <text:p text:style-name="table_al">
                      <text:span text:style-name="nadrukvet">(max. score: 48 punten)</text:span>
                    </text:p>
                    <text:p text:style-name="table_al"/>
                    <text:p text:style-name="table_al">De maximale score bij dit criterium is 48 punten. <text:span text:style-name="nadrukvet">Als een project voor dit criterium minder dan 40 punten scoort, valt het project voor de Regio Deal af</text:span> omdat dan de uitwerking van één of meerdere onderdelen van het projectfiche onvoldoende kwaliteit heeft of al met al teveel vragen oproept en/of de doelmatigheid onvoldoende is. </text:p>
                  </table:table-cell>
                </table:table-row>
                <table:table-row table:style-name="row">
                  <table:table-cell table:style-name="entry" table:number-rows-spanned="1" table:number-columns-spanned="1">
                    <text:p text:style-name="table_al">
                      <text:span text:style-name="nadrukvet">A. Projectfiche: de te behalen resultaten van het project zijn SMART (Specifiek, Meetbaar, Acceptabel, Realistisch en Tijdgebonden) uitgewerkt.</text:span>
                    </text:p>
                    <text:p text:style-name="table_al">Dat geldt niet voor dit project (0 punten)</text:p>
                    <text:p text:style-name="table_al">De uitwerking van de te behalen resultaten roept één of meerdere vragen op maar is acceptabel (4 punten)</text:p>
                    <text:p text:style-name="table_al">Dat is goed uitgewerkt voor dit project (8 punten)</text:p>
                  </table:table-cell>
                </table:table-row>
                <table:table-row table:style-name="row">
                  <table:table-cell table:style-name="entry" table:number-rows-spanned="1" table:number-columns-spanned="1">
                    <text:p text:style-name="table_al">
                      <text:span text:style-name="nadrukvet">B. Projectfiche: het project heeft een activiteitenplanning (bijv.: een overzicht van ‘wie doet wat wanneer’, urenramingen en een gehanteerde projectmethodiek) die het vertrouwen geeft dat de projectdoelen behaald gaan worden.</text:span>
                    </text:p>
                    <text:p text:style-name="table_al">Dat geldt niet voor dit project (0 punten)</text:p>
                    <text:p text:style-name="table_al">De activiteitenplanning roept één of meerdere vragen op maar is acceptabel (4 punten)</text:p>
                    <text:p text:style-name="table_al">Dat is goed uitgewerkt voor dit project (8 punten)</text:p>
                  </table:table-cell>
                </table:table-row>
                <table:table-row table:style-name="row">
                  <table:table-cell table:style-name="entry" table:number-rows-spanned="1" table:number-columns-spanned="1">
                    <text:p text:style-name="table_al">
                      <text:span text:style-name="nadrukvet">C. Projectfiche: er is inzichtelijk gemaakt hoe het project georganiseerd gaat worden (bijv. werkgroepen, stuurgroep, projectleider, bemensing etc.), waardoor een succesvolle uitvoering mogelijk is.</text:span>
                    </text:p>
                    <text:p text:style-name="table_al">Dat geldt niet voor dit project (0 punten)</text:p>
                    <text:p text:style-name="table_al">De uitwerking van de projectorganisatie roept één of meerdere vragen op maar is acceptabel (4 punten).</text:p>
                    <text:p text:style-name="table_al">Dat is goed uitgewerkt voor dit project (8 punten)</text:p>
                  </table:table-cell>
                </table:table-row>
                <table:table-row table:style-name="row">
                  <table:table-cell table:style-name="entry" table:number-rows-spanned="1" table:number-columns-spanned="1">
                    <text:p text:style-name="table_al">
                      <text:span text:style-name="nadrukvet">D. Projectfiche: het project heeft een begroting die het vertrouwen geeft dat een succesvolle uitvoering mogelijk is.</text:span>
                    </text:p>
                    <text:p text:style-name="table_al">Dat geldt niet voor dit project (0 punten)</text:p>
                    <text:p text:style-name="table_al">De begroting roept één of meerdere vragen op maar is acceptabel (4 punten)</text:p>
                    <text:p text:style-name="table_al">Dat is goed uitgewerkt voor dit project (8 punten)</text:p>
                  </table:table-cell>
                </table:table-row>
                <table:table-row table:style-name="row">
                  <table:table-cell table:style-name="entry" table:number-rows-spanned="1" table:number-columns-spanned="1">
                    <text:p text:style-name="table_al">
                      <text:span text:style-name="nadrukvet">E. Projectfiche: redelijkerwijze te voorziene risico’s en bijbehorende beheersmaatregelen zijn in beeld gebracht.</text:span>
                    </text:p>
                    <text:p text:style-name="table_al">Dat geldt niet voor dit project (0 punten)</text:p>
                    <text:p text:style-name="table_al">Het overzicht van risico’s en beheersmaatregelen roept één of meerdere vragen op maar is acceptabel (4 punten)</text:p>
                    <text:p text:style-name="table_al">Dat is goed uitgewerkt voor dit project (8 punten)</text:p>
                  </table:table-cell>
                </table:table-row>
                <table:table-row table:style-name="row">
                  <table:table-cell table:style-name="entry" table:number-rows-spanned="1" table:number-columns-spanned="1">
                    <text:p text:style-name="table_al">
                      <text:span text:style-name="nadrukvet">F. Doelmatigheid: er is een redelijke verhouding tussen 1) de benodigde middelen en tijd voor dit project en 2) de te behalen resultaten.</text:span>
                    </text:p>
                    <text:p text:style-name="table_al">Dat geldt niet voor dit project (0 punten)</text:p>
                    <text:p text:style-name="table_al">Dat geldt enigszins voor dit project (4 punten)</text:p>
                    <text:p text:style-name="table_al">Dat is goed uitgewerkt voor dit project (8 punten)</text:p>
                  </table:table-cell>
                </table:table-row>
                <table:table-row table:style-name="row">
                  <table:table-cell table:style-name="entry" table:number-rows-spanned="1" table:number-columns-spanned="1">
                    <text:p text:style-name="table_al">
                      <text:span text:style-name="nadrukvet">Subtotaal</text:span>
                    </text:p>
                    <text:p text:style-name="table_al">
                      <text:span text:style-name="nadrukvet">(</text:span>max. score: 48 punt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II</text:p>
            <text:list text:style-name="id1-3-2-2-5-2">
              <text:list-item text:style-override="id1-3-2-2-5-2">
                <text:number>1.</text:number>
                <text:p text:style-name="al">Dit besluit treedt in werking op de dag na die van bekendmaking.</text:p>
              </text:list-item>
              <text:list-item text:style-override="id1-3-2-2-5-3">
                <text:number>2.</text:number>
                <text:p text:style-name="al">Op aanvragen die al zijn ingediend op de dag van bekendmaking van dit besluit, blijft de Subsidieregeling Regio Deal Foodvalley 2026-2029 ‘Foodvalley onderneemt natuurlijk!’ van toepassing zoals deze luidde op het tijdstip onmiddellijk voorafgaand aan inwerkingtreding van dit besluit.</text:p>
              </text:list-item>
              <text:list-item text:style-override="id1-3-2-2-5-4">
                <text:number>3.</text:number>
                <text:p text:style-name="al">In afwijking van het tweede lid zijn artikel 15, vierde lid, en artikel 20, tweede lid, van toepassing op alle op basis van deze Subsidieregeling ingediende aanvragen. </text:p>
              </text:list-item>
            </text:list>
          </text:section>
        </text:section>
        <text:section text:name="regeling-sluiting_id1-3-2-3" text:style-name="regeling-sluiting">
          <text:section text:name="ondertekening_id1-3-2-3-1">
            <text:p><text:span text:style-name="functie">Vastgesteld in de vergadering van burgemeester en wethouders d.d. 10 maart 2026, zaaknummer 512894.</text:span></text:p>
            <text:p><text:span text:style-name="functie"/></text:p>
            <text:p><text:span text:style-name="functie">Het college voornoemd,</text:span></text:p>
            <text:p><text:span text:style-name="functie"/></text:p>
            <text:p><text:span text:style-name="functie"/></text:p>
            <text:p><text:span text:style-name="functie">drs. M. Schlebusch mr. L.J. Verhulst</text:span></text:p>
            <text:p><text:span text:style-name="functie">de secretaris, de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Onderdeel A (artikel 7 van de Subsidieregeling)</text:span>
        </text:p>
          <text:p text:style-name="al">Omdat niet het volledige beschikbare bedrag tijdens de eerste verdeelronde is verdeeld, komt er een tweede verdeelronde (tweede tranche). </text:p>
          <text:p text:style-name="al"/>
          <text:p text:style-name="al">
          <text:span text:style-name="nadrukcur">Onderdeel B (artikel 8 van de Subsidieregeling)</text:span>
        </text:p>
          <text:p text:style-name="al">Om te zorgen voor een overzichtelijke aanvraag die goed kan worden beoordeeld, bepalen wij dat per project maximaal één projectfiche en maximaal één begroting ingediend mogen worden. </text:p>
          <text:p text:style-name="al"/>
          <text:p text:style-name="al">
          <text:span text:style-name="nadrukcur">Onderdeel C (artikel 10 van de Subsidieregeling)</text:span>
        </text:p>
          <text:p text:style-name="al">Voor de uitvoering van de Regio Deal is vanuit het Rijk in totaal € 24,25 miljoen beschikbaar, verdeeld over drie programmalijnen. Op dit bedrag wordt in mindering gebracht het bedrag aan compensabele BTW van de specifieke uitkering. Deze stort de minister in het BTW-compensatiefonds (artikel 11 van het Besluit specifieke uitkering Regio Deals vierde, vijfde en zesde tranche).</text:p>
          <text:p text:style-name="al"/>
          <text:p text:style-name="al">De subsidieverstrekking voor de eerste tranche is nog niet afgerond, waardoor nog niet volledig zeker is hoeveel subsidie beschikbaar is voor de tweede tranche. Op basis van de ingediende aanvragen is een inschatting gemaakt van het benodigde budget. Hieruit volgt dan welk budget nog resteert voor de tweede tranche. Hierop wordt 21% ingehouden in verband met een mogelijke verlaging van de specifieke uitkering vanwege de compensabele BTW. Het is mogelijk dat de bedragen voor de tweede tranche nog worden verhoogd, bijvoorbeeld als er toch nog projecten uit de eerste tranche afvallen. Er is daarnaast de mogelijkheid dat er nog een derde verdeelronde plaatsvindt. Hierbij kan eventueel gericht worden uitgevraagd op projecten die bijdragen aan doelen uit de Regio Deal waarop behoefte is aan een sterkere impuls.</text:p>
          <text:p text:style-name="al"/>
          <text:p text:style-name="al">Gedeputeerde Staten van Gelderland hebben een toezegging gedaan dat zij een subsidie beschikbaar stellen van € 2 miljoen voor programmalijn 3. Er zijn gesprekken tussen de provincie Gelderland en de regio Foodvalley om hiervan maximaal 3% (€ 60.000) te gebruiken voor de regionale uitvoeringskosten. De overige middelen (€1,94 miljoen) worden toegevoegd aan het subsidieplafond voor spoor 3 voor de 2e tranche. Voor subsidieontvangers maakt het overigens geen verschil of zij worden gefinancierd vanuit Rijksmiddelen of middelen van de provincie Gelderland. Voor beide geldstromen gelden op basis van deze subsidieregeling dezelfde regels.</text:p>
          <text:p text:style-name="al"/>
          <text:p text:style-name="al">Voor programmalijn 2 is ervoor gekozen de middelen te verdelen op volgorde van binnenkomst. Feitelijk is er binnen dit programma een subsidietafel gevormd door alle aanvragers die samen afspraken hebben gemaakt over projecten die uitvoering geven aan de Regio Deal. Voor programmalijn 1 en 3 blijft dezelfde verdeelmethode op basis van kwalitatieve vergelijking gelden. </text:p>
          <text:p text:style-name="al"/>
          <text:p text:style-name="al">
          <text:span text:style-name="nadrukcur">Onderdeel D (artikel 11 van de Subsidieregeling)</text:span>
        </text:p>
          <text:p text:style-name="al">In het eerste en tweede lid leggen we vast dat aanvragen voor programmalijn 1 en 3 worden getoetst aan criteria 1 tot en met 4. Aanvragen voor programmalijn 2 worden alleen getoetst aan criterium 4. Een soortgelijke tekst stond eerder in artikel 10. We verplaatsen dit naar artikel 11 omdat het niet zozeer gaat over het plafond en de verdeelregels maar over de beoordelingscriteria. </text:p>
          <text:p text:style-name="al"/>
          <text:p text:style-name="al">In het nieuwe vierde lid voeren we een drietal wijzigingen door.</text:p>
          <text:p text:style-name="al"/>
          <text:p text:style-name="al">De eerste wijziging is dat we de te behalen score voor criterium 4 bijstellen. In de regeling was opgenomen dat projecten afvallen als zij een score van 40 punten of minder halen voor criterium 4. Dat wordt nu gewijzigd in minder dan 40 punten. Dit betekent dat aanvragen met een score van 40 punten in de tweede tranche wel gehonoreerd kunnen worden.</text:p>
          <text:p text:style-name="al"/>
          <text:p text:style-name="al">De tweede wijziging is dat wij opnemen dat aanvragen die worden ingediend binnen programmalijn 1 of 3 minimaal 50% punten moeten behalen voor criteria 1 tot en met 3. Dit wil zeggen: minimaal 36 punten voor zowel criterium 1 als 2 en minimaal 24 punten voor criterium 3. Hiermee willen wij borgen dat er alleen projecten in aanmerking komen voor subsidie als deze voldoende bijdragen aan de uitvoering van de Regio Deal. Voor projecten die vallen onder programmalijn 2 geldt deze voorwaarde niet omdat hier een ander soort verdeelsystematiek wordt gebruikt. Hierbij vindt geen toetsing plaats aan criteria 1 en 3.</text:p>
          <text:p text:style-name="al"/>
          <text:p text:style-name="al">In het artikel wordt tot slot expliciet vastgelegd dat een subsidieaanvraag alleen kan worden ingediend binnen een bepaalde programmalijn, als het project bijdraagt aan minimaal één van de daarvoor gekozen doelen. De doelen per programmalijn zijn vastgelegd in de Regio Deal met het Rijk:</text:p>
          <text:p text:style-name="al">- voor programmalijn 1 gaat het om onderdelen 11 en 12 van de Regio Deal;</text:p>
          <text:p text:style-name="al">- voor programmalijn 2 gaat het om onderdelen 13 tot en met 16 van de Regio Deal;</text:p>
          <text:p text:style-name="al">- voor programmalijn 3 gaat het om onderdelen 17 tot en met 21 van de Regio Deal.</text:p>
          <text:p text:style-name="al">Een aanvraag mag daarnaast onder maximaal één programmalijn worden ingediend (artikel 3, tweede lid, van de Subsidieregeling). Het is uiteraard wel mogelijk dat een project bijdraagt aan meerdere doelen en deze kunnen onderdeel zijn van meerdere programmalijnen. Dit kan bijdragen aan het bepalen van een positieve beoordeling, bijvoorbeeld voor criterium 1A van bijlage 2.</text:p>
          <text:p text:style-name="al"/>
          <text:p text:style-name="al">
          <text:span text:style-name="nadrukcur">Onderdeel E (artikel 15 van de Subsidieregeling)</text:span>
        </text:p>
          <text:p text:style-name="al">Het doel van de subsidies die worden verleend op basis van deze Subsidieregeling is het realiseren van de Regio Deal zoals afgesproken met het Rijk. In dit kader moet de regio kosten maken voor voorbereiding, administratie en toezicht zodat verantwoording aan het Rijk kan plaatsvinden. Zonder deze kosten kan de Regio Deal niet worden uitgevoerd en daarmee beoogde doelen van de Regio Deal niet worden gerealiseerd. In de regio Foodvalley is ervoor gekozen om deze kosten om te slaan over de projecten waarvoor subsidie wordt verleend zodat de lasten eerlijk worden verdeeld over publieke en private partijen. </text:p>
          <text:p text:style-name="al"/>
          <text:p text:style-name="al">In de regeling was bepaald dat hierbij werd uitgegaan van de bijdrage voor het projecten ten opzichte van het totaal aan verleende subsidies. Dat wordt nu gewijzigd. Het totaal aan verleende subsidies is namelijk vooraf niet goed te bepalen, zeker waar verdeling plaatsvindt in meerdere tranches. Hierdoor zouden mogelijk nog diverse correcties achteraf nodig zijn. Dat is niet wenselijk. De bijdrage wordt daarom nu berekend op basis van het totale uitvoeringsbudget van € 26,19 miljoen. Hier wordt de financiering die het project ontvangt aan gerelateerd. Mocht er achteraf sprake blijken van lagere kosten (bijvoorbeeld door het vroegtijdig beëindigen van het project) dan vindt ook een correctie plaats voor de te betalen uitvoeringskosten. Het totale uitvoeringsbudget is gebaseerd op de specifieke uitkering van het Rijk voor programmalijnen 1 tot en met 3 (€ 24,25 miljoen) en de provinciale subsidie (minimaal € 1,94 miljoen voor spoor 3).</text:p>
          <text:p text:style-name="al"/>
          <text:p text:style-name="al">Voor overheidsorganisaties betekent deze wijziging dat de hoogte van hun bijdrage aan de regionale cofinanciering voor de uitvoeringskosten wordt vermeerderd met het rijksdeel waarvoor zij een beroep kunnen doen op het BTW-compensatiefonds. Alleen zo kan worden geborgd dat de regionale cofinanciering gekoppeld blijft aan de totale financiering vanuit het Rijk voor de Regio Deal van € 24,25 miljoen. </text:p>
          <text:p text:style-name="al"/>
          <text:p text:style-name="al">
          <text:span text:style-name="nadrukcur">Onderdeel F (artikel 20 van de Subsidieregeling)</text:span>
        </text:p>
          <text:p text:style-name="al">De verplichting om de projectadministratie te bewaren wordt gewijzigd van zeven jaar na subsidieverlening in zeven jaar na subsidievaststelling. Dit in verband met de verplichtingen die de gemeente Ede heeft als kassier van de Regio Deal ten opzichte van het Rijk (artikel 52 Algemene wet inzake rijksbelastingen).</text:p>
          <text:p text:style-name="al"/>
          <text:p text:style-name="al">
          <text:span text:style-name="nadrukcur">Onderdeel G (bijlage 2 van de Subsidieregeling)</text:span>
        </text:p>
          <text:p text:style-name="al">In de wijze van beoordeling van projecten worden een aantal wijzigingen aangebracht. Voor projecten geldt in de tweede tranche een minimale score 40 punten op doelmatigheid en kwaliteit van het projectfiche (criterium 4). Daarnaast geldt voor projecten die vallen onder programmalijn 1 en 3 dat zij minimaal 50% moeten behalen van de te behalen punten voor criterium 1 tot en met 3. Zie uitgebreider de toelichting op de wijziging van artikel 11. Projecten die niet voldoen aan deze eisen komen niet voor subsidie in aanmerking. </text:p>
          <text:p text:style-name="al">Bij criterium 3 wordt de puntenschaal gewijzigd van 0, 2, 8 of 12 punten naar 0, 4, 8 of 12 punten. Hiermee wordt de puntentoekenning meer vergelijkbaar met de scores die gehaald kunnen worden voor de overige criteria.</text:p>
          <text:p text:style-name="al">Bij criterium 4 wordt de omschrijving voor het halen van 8 punten gewijzigd van ‘voldoende’ in ‘goed’. Hierdoor komt het verschil tussen een score van 4 en 8 punten duidelijker tot uitdrukking. </text:p>
          <text:p text:style-name="al">Tot slot verplaatsen wij de afwijkende procedurevoorschriften voor het beoordelen van projecten binnen spoor 2 naar bijlage 2 (dezelfde inhoud stond voorheen in artikel 10). </text:p>
          <text:p text:style-name="al"/>
          <text:p text:style-name="al">
          <text:span text:style-name="nadrukcur">Artikel II</text:span>
        </text:p>
          <text:p text:style-name="al">In dit artikel is het overgangsrecht geregeld voor de inwerkingtreding van het wijzigingsbesluit. De hoofdregel is dat er sprake is van eerbiedigende werking. Dit betekent dat wijzigingen op basis van dit besluit alleen gelden voor nieuwe aanvragen die nog niet eerder zijn ingediend (de tweede tranche). Voor al eerder ingediende aanvragen blijft de tot aan inwerkingtreding van dit besluit geldende regeling van toepassing.</text:p>
          <text:p text:style-name="al"/>
          <text:p text:style-name="al">Hierop zijn twee uitzonderingen:</text:p>
          <text:p text:style-name="al">- Voor alle projecten geldt dat te betalen uitvoeringskosten worden gerelateerd aan het totale beschikbare budget voor de Regio Deal van € 26,19 miljoen. En niet aan het totaal aan verleende subsidies. Omdat het totaal aan verleende subsidies in deze eerste tranche veel lager ligt dan het beschikbare budget, zou dit ertoe leiden dat er verhoudingsgewijs te hoge uitvoeringskosten worden doorgerekend aan subsidieontvangers in de eerste tranche. Er is dus sprake van een voor de subsidieontvangers gunstige wijziging, waardoor deze niet in strijd is met het rechtszekerheidsbeginsel. Temeer nu ook het totale beschikbare budget voor programmalijnen 1 tot en met 3 toeneemt door de verlening van subsidie door de provincie Gelderland (van € 24,25 miljoen naar € 26,19 miljoen). </text:p>
          <text:p text:style-name="al">- Voor alle projecten geldt dat zij de verplichting krijgen hun projectadministratie tot zeven jaar na de subsidievaststelling te bewaren. Dit in verband met de verplichtingen die de gemeente Ede heeft als kassier van de Regio Deal ten opzichte van het Rijk (artikel 52 Algemene wet inzake rijksbelastingen). Omdat dit slechts een verplichting inhoudt om de projectadministratie langer te bewaren, hebben alle subsidieontvangers ruimschoots de gelegenheid op deze wijziging te anticiperen. Het wijzigen van de subsidieregeling is daarmee niet in strijd met de rechtszeker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6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Algemene subsidieverordening Ede 2017]|[https://lokaleregelgeving.overheid.nl/CVDR602459/5#regeling-sluiting</meta:user-defined>
    <meta:user-defined meta:name="OVERHEIDop.referentienummer">512894</meta:user-defined>
    <meta:user-defined meta:name="DCTERMS.alternative">Subsidieregeling Regio Deal 2026-2029 ‘Foodvalley onderneemt natuurlijk!’ </meta:user-defined>
    <dc:language>nl</dc:language>
    <meta:user-defined meta:name="OVERHEIDop.locatietype/OVERHEIDop.gebiedsmarkering">Gemeente</meta:user-defined>
    <meta:user-defined meta:name="DC.title">Subsidieregeling Regio Deal 2026-2029 ‘Foodvalley onderneemt natuurlijk!’</meta:user-defined>
    <meta:user-defined meta:name="DCTERMS.W3CDTF/DCTERMS.available">2026-03-12</meta:user-defined>
    <meta:user-defined meta:name="DCTERMS.W3CDTF/OVERHEIDop.jaargang">2026</meta:user-defined>
    <meta:user-defined meta:name="OVERHEIDop.publicationIssue">115620</meta:user-defined>
    <meta:user-defined meta:name="OVERHEIDop.betreftRegeling">CVDR745110_3</meta:user-defined>
    <meta:user-defined meta:name="xs:date/OVERHEIDop.startdatum">2026-03-13</meta:user-defined>
    <meta:user-defined meta:name="OVERHEIDop.GmbID/DC.identifier">gmb-2026-115620</meta:user-defined>
    <meta:user-defined meta:name="OVERHEIDop.versieInformatie"/>
  </office:meta>
</office:document-meta>
</file>