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 de  nieuwbouw van een fietsenberging voor een WMO fiets, Kampweg 26A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 de  nieuwbouw van een fietsenberging voor een WMO fiets, Kampweg 26A, Brummen.</text:span>
          </text:p>
            <text:p text:style-name="common-al"/>
            <text:p text:style-name="common-al"/>
            <text:p text:style-name="common-al">
            <text:span text:style-name="nadrukvet">Kenmerk:</text:span> OW 2026-121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10-2025</text:p>
            <text:p text:style-name="common-al">
            <text:span text:style-name="nadrukvet">Omschrijving:</text:span>  de  nieuwbouw van een fietsenberging voor een WMO fiets</text:p>
            <text:p text:style-name="common-al">
            <text:span text:style-name="nadrukvet">Locatie:</text:span> Kampweg 26A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17</meta:user-defined>
    <meta:user-defined meta:name="DCTERMS.abstract">Gemeente Brummen - Ingediende aanvraag omgevingsvergunning,   de  nieuwbouw van een fietsenberging voor een WMO fiets, Kampweg 26A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 de  nieuwbouw van een fietsenberging voor een WMO fiets, Kampweg 26A, Brumm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62</meta:user-defined>
    <meta:user-defined meta:name="OVERHEIDop.GmbID/DC.identifier">gmb-2026-11562</meta:user-defined>
    <meta:user-defined meta:name="OVERHEIDop.versieInformatie"/>
  </office:meta>
</office:document-meta>
</file>