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35 vanaf de datum van het besluit tot 1 mei 2030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maart 2026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ligplaats nummer 35 aan de Noordvliet vanaf de datum van het besluit tot 1 mei 2030. Dit besluit is genomen op 2 maart 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61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1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1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35 vanaf de datum van het besluit tot 1 mei 2030 aan Noordvliet te Maasslui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18</meta:user-defined>
    <meta:user-defined meta:name="OVERHEIDop.GmbID/DC.identifier">gmb-2026-115618</meta:user-defined>
    <meta:user-defined meta:name="OVERHEIDop.versieInformatie"/>
  </office:meta>
</office:document-meta>
</file>