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ouche, kleedruimte, speel- en sporttoestel, Heihuisweg perceel K 199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douche, kleedruimte, speel- en sporttoestel op de locatie Heihuisweg perceel K 1994 Weert. De aanvraag om omgevingsvergunning is ontvangen op 19 februari 2026 en is geregistreerd onder zaaknummer Z2026-0000038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6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6</meta:user-defined>
    <meta:user-defined meta:name="DCTERMS.abstract">Betreft: Aanvraag op locatie Heihuisweg perceel K 1994 Weert</meta:user-defined>
    <dc:language>nl</dc:language>
    <meta:user-defined meta:name="OVERHEIDop.locatietype/OVERHEIDop.gebiedsmarkering">Vlak</meta:user-defined>
    <meta:user-defined meta:name="DC.title">Aanvraag Omgevingsvergunning voor het plaatsen van een douche, kleedruimte, speel- en sporttoestel, Heihuisweg perceel K 1994 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7</meta:user-defined>
    <meta:user-defined meta:name="OVERHEIDop.GmbID/DC.identifier">gmb-2026-115617</meta:user-defined>
    <meta:user-defined meta:name="OVERHEIDop.versieInformatie"/>
  </office:meta>
</office:document-meta>
</file>