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onderhoud van de houtsingel - nabij/achter Efterwei 31 in Rottevall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nabij/achter Efterwei 31 in Rottevalle, het onderhoud van de houtsingel, ontvangen: 9 maart 2026. De aanvraag is geregistreerd onder zaaknummer Z2026-00000676.</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1561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61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61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676</meta:user-defined>
    <meta:user-defined meta:name="DCTERMS.abstract">Aanvraag omgevingsvergunning: nabij/achter Efterwei 31 in Rottevalle, het onderhoud van de houtsingel, ontvangen: 9 maart 2026, zaaknummer: Z2026-00000676</meta:user-defined>
    <dc:language>nl</dc:language>
    <meta:user-defined meta:name="OVERHEIDop.locatietype/OVERHEIDop.gebiedsmarkering">Vlak</meta:user-defined>
    <meta:user-defined meta:name="DC.title">Gemeente Smallingerland - aanvraag omgevingsvergunning - het onderhoud van de houtsingel - nabij/achter Efterwei 31 in Rottevalle</meta:user-defined>
    <meta:user-defined meta:name="DCTERMS.W3CDTF/DCTERMS.available">2026-03-12</meta:user-defined>
    <meta:user-defined meta:name="DCTERMS.W3CDTF/OVERHEIDop.jaargang">2026</meta:user-defined>
    <meta:user-defined meta:name="OVERHEIDop.publicationIssue">115616</meta:user-defined>
    <meta:user-defined meta:name="OVERHEIDop.GmbID/DC.identifier">gmb-2026-115616</meta:user-defined>
    <meta:user-defined meta:name="OVERHEIDop.versieInformatie"/>
  </office:meta>
</office:document-meta>
</file>