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25 vanaf de datum van het besluit tot 1 mei 2030 aan Zui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maart 2026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ligplaats nummer 125 aan de Zuidvliet vanaf de datum van het besluit tot 1 mei 2030. Dit besluit is genomen op 2 maart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61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25 vanaf de datum van het besluit tot 1 mei 2030 aan Zuidvliet te Maasslui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15</meta:user-defined>
    <meta:user-defined meta:name="OVERHEIDop.GmbID/DC.identifier">gmb-2026-115615</meta:user-defined>
    <meta:user-defined meta:name="OVERHEIDop.versieInformatie"/>
  </office:meta>
</office:document-meta>
</file>