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lust Zuid-West te Balk, kavel V-6, Swipe 1 te Balk (voorlopig adres): aanvraag omgevingsvergunning voor het bouwen van een woning. (Z.8875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3-2026 is een omgevingsvergunning aangevraagd voor deze locatie. De aanvraag omvat het bouwen van een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15613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61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61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8759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oslust Zuid-West te Balk, kavel V-6, Swipe 1 te Balk (voorlopig adres): aanvraag omgevingsvergunning voor het bouwen van een woning. (Z.887595)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613</meta:user-defined>
    <meta:user-defined meta:name="OVERHEIDop.GmbID/DC.identifier">gmb-2026-115613</meta:user-defined>
    <meta:user-defined meta:name="OVERHEIDop.versieInformatie"/>
  </office:meta>
</office:document-meta>
</file>