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fwijken van het omgevingsplan voor WOO WinterWonderland 2026 en USC Festival, Weg naar Rhijnauwen 3, 3584AD Utrecht, GU-Z2025-0041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g naar Rhijnauwen 3, 3584AD Utrecht</text:p>
            <text:p text:style-name="common-al">GU-Z2025-0041135</text:p>
            <text:p text:style-name="common-al">Toelichting: afwijken van het omgevingsplan voor WOO WinterWonderland 2026 en USC Festiva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61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1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1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41135</meta:user-defined>
    <meta:user-defined meta:name="DCTERMS.abstract">Toelichting: afwijken van het omgevingsplan voor WOO WinterWonderland 2026 en USC Festiv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afwijken van het omgevingsplan voor WOO WinterWonderland 2026 en USC Festival, Weg naar Rhijnauwen 3, 3584AD Utrecht, GU-Z2025-0041135</meta:user-defined>
    <meta:user-defined meta:name="OVERHEIDop.datumEindeReactietermijn">2026-04-21</meta:user-defined>
    <meta:user-defined meta:name="OVERHEIDop.terinzageleggingBG">https://jeleefomgeving.nl/inzien/002220647/14faf8cd-8456-4cb3-88b5-2a97c8403d39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611</meta:user-defined>
    <meta:user-defined meta:name="OVERHEIDop.GmbID/DC.identifier">gmb-2026-115611</meta:user-defined>
    <meta:user-defined meta:name="OVERHEIDop.versieInformatie"/>
  </office:meta>
</office:document-meta>
</file>