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22 vanaf de datum van het besluit tot 1 mei 2030 aan Zui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122 aan de Zuidvliet vanaf de datum van het besluit tot 1 mei 2030. Dit besluit is genomen op 2 maart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0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0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22 vanaf de datum van het besluit tot 1 mei 2030 aan Zuidvliet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08</meta:user-defined>
    <meta:user-defined meta:name="OVERHEIDop.GmbID/DC.identifier">gmb-2026-115608</meta:user-defined>
    <meta:user-defined meta:name="OVERHEIDop.versieInformatie"/>
  </office:meta>
</office:document-meta>
</file>