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erleende vergunning door verschuiving pand met 6 meter aan It Bûtlân 14 B, 8621 DV Heeg, It Bûtlân 14 E, 8621 DV Heeg, It Bûtlân 14 F, 8621 DV Heeg, It Bût</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wijzigen van de verleende vergunning door verschuiving pand met 6 meter aan It Bûtlân 14, 8621 DV Heeg. Het zaaknummer is CLZ-001088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wijzigen van de verleende vergunning door verschuiving pand met 6 meter aan It Bûtlân 14 B, 8621 DV Heeg, It Bûtlân 14 E, 8621 DV Heeg, It Bûtlân 14 F, 8621 DV Heeg, It Bût</meta:user-defined>
    <meta:user-defined meta:name="DCTERMS.W3CDTF/DCTERMS.available">2026-03-12</meta:user-defined>
    <meta:user-defined meta:name="DCTERMS.W3CDTF/OVERHEIDop.jaargang">2026</meta:user-defined>
    <meta:user-defined meta:name="OVERHEIDop.publicationIssue">115605</meta:user-defined>
    <meta:user-defined meta:name="OVERHEIDop.GmbID/DC.identifier">gmb-2026-115605</meta:user-defined>
    <meta:user-defined meta:name="OVERHEIDop.versieInformatie"/>
  </office:meta>
</office:document-meta>
</file>