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an der Waalsstraat 19 1098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bijbehorend dakterras aan de achterzijde van de derde verdieping ten behoeve van de woonfunctie</text:p>
            <text:p text:style-name="common-al">Zaakadres: Johannes van der Waalsstraat 19 1098PD Amsterdam</text:p>
            <text:p text:style-name="common-al">Datum ontvangst: 18-12-2025</text:p>
            <text:p text:style-name="common-al">Zaaknummer: Z2025-054429</text:p>
            <text:p text:style-name="common-al">DSO-nummer: 20251218016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6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29</meta:user-defined>
    <meta:user-defined meta:name="DCTERMS.abstract">realiseren van een dakopbouw met bijbehorend dakterras aan de achterzijde van de derde verdieping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an der Waalsstraat 19 1098PD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60</meta:user-defined>
    <meta:user-defined meta:name="OVERHEIDop.GmbID/DC.identifier">gmb-2026-11560</meta:user-defined>
    <meta:user-defined meta:name="OVERHEIDop.versieInformatie"/>
  </office:meta>
</office:document-meta>
</file>