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J Luisterbar TOON Koningsdag in de Kleine Kerkstraat 11, 8911 DK Leeuwarden (APV-2026-035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J Luisterbar TOON Koningsdag in de<text:span text:style-name="nadrukvet"/>Kleine Kerkstraat 11, 8911 DK Leeuwarden. Het evenement is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-03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5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5739</meta:user-defined>
    <dc:language>nl</dc:language>
    <meta:user-defined meta:name="OVERHEIDop.locatietype/OVERHEIDop.gebiedsmarkering">Punt</meta:user-defined>
    <meta:user-defined meta:name="DC.title">Verleende geluidsontheffing evenement voor DJ Luisterbar TOON Koningsdag in de Kleine Kerkstraat 11, 8911 DK Leeuwarden (APV-2026-035739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95</meta:user-defined>
    <meta:user-defined meta:name="OVERHEIDop.GmbID/DC.identifier">gmb-2026-115595</meta:user-defined>
    <meta:user-defined meta:name="OVERHEIDop.versieInformatie"/>
  </office:meta>
</office:document-meta>
</file>