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3-2026 hebben wij aanvraag reguliere omgevingsvergunning voor het bouwen van 6 woningen op het adres Hagen 15 t/m 25 in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3-2026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155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1622</meta:user-defined>
    <meta:user-defined meta:name="DCTERMS.abstract">het bouwen van 6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3-2026 hebben wij aanvraag reguliere omgevingsvergunning voor het bouwen van 6 woningen op het adres Hagen 15 t/m 25 in Diepenheim ontvangen.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87</meta:user-defined>
    <meta:user-defined meta:name="OVERHEIDop.GmbID/DC.identifier">gmb-2026-115587</meta:user-defined>
    <meta:user-defined meta:name="OVERHEIDop.versieInformatie"/>
  </office:meta>
</office:document-meta>
</file>