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weedehands kinderkleding- en speelgoedbeurs Wobbel, Cammingha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maart 2026</text:p>
            <text:p text:style-name="common-al">Locatie: Camminghalaan 27 in Bunnik </text:p>
            <text:p text:style-name="common-al">Datum en tijdstip van het evenement: 21 maart 2026, van 09:00 uur tot 12:00 uur.</text:p>
            <text:p text:style-name="common-al">Zaaknummer: 1417471</text:p>
            <text:p text:style-name="common-al">Bestuursorgaan: Burgemeester </text:p>
            <text:p text:style-name="common-al">Datum verzending besluit: 9 maart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55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weedehands kinderkleding- en speelgoedbeurs Wobbel, Camminghalaan 27 in Bunnik</meta:user-defined>
    <meta:user-defined meta:name="DCTERMS.W3CDTF/DCTERMS.available">2026-03-12</meta:user-defined>
    <meta:user-defined meta:name="DCTERMS.W3CDTF/OVERHEIDop.jaargang">2026</meta:user-defined>
    <meta:user-defined meta:name="OVERHEIDop.publicationIssue">115586</meta:user-defined>
    <meta:user-defined meta:name="OVERHEIDop.GmbID/DC.identifier">gmb-2026-115586</meta:user-defined>
    <meta:user-defined meta:name="OVERHEIDop.versieInformatie"/>
  </office:meta>
</office:document-meta>
</file>