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office:automatic-styles>
  <office:body>
    <office:text>
      <text:p text:style-name="new_page_staatscourant"/>
      <text:p text:style-name="single-kop-titel">De gemeenteraad van Eindhoven, de colleges van burgemeester en wethouders van Best en Oirschot en Gedeputeerde Staten van de provincie Noord-Brabant hebben op 10 maart 2026 een aantal besluiten genomen die betrekking hebben op de uitbreiding van ASML op BIC Noord en de aanpassing van de omliggende weginfrastructuur. </text:p>
      <text:section text:name="zakelijke-mededeling_id1-3-2" text:style-name="zakelijke-mededeling">
        <text:section text:name="zakelijke-mededeling-tekst_id1-3-2-1" text:style-name="zakelijke-mededeling-tekst">
          <text:section text:name="tekst_id1-3-2-1-1" text:style-name="tekst">
            <text:p text:style-name="tussenkopcur">Deze besluiten liggen gezamenlijk ter inzage en hiertegen kan gedurende de genoemde periode beroep worden ingesteld.</text:p>
            <text:p text:style-name="tussenkopcur">De gemeente Eindhoven treedt hierbij op als coördinerend bestuursorgaan en heeft daarom onderstaande gezamenlijke publicatie verzorgd. Hieronder vindt u de volledige bekendmaking.</text:p>
            <text:p text:style-name="tussenkopcur">Vastgestelde wijziging TAM-omgevingsplan BIC Noord-ASML en wegenstructuur, omgevingsvergunningen voor een buitenplanse omgevingsplanactiviteit voor aanpassing van de weginfrastructuur in de gemeenten Best en Oirschot en de omgevingsvergunning voor een Natura 2000-activiteit.</text:p>
            <text:p text:style-name="common-al"/>
            <text:p text:style-name="common-al">Met ingang van 14 maart 2026 tot en met 24 april 2026 kan beroep worden ingesteld tegen de volgende besluiten:</text:p>
            <text:list text:style-name="id1-3-2-1-1-6">
              <text:list-item text:style-override="id1-3-2-1-1-6-1">
                <text:number>1.</text:number>
                <text:p text:style-name="al">het besluit van de gemeenteraad van Eindhoven van 10 maart 2026 tot het gewijzigd vaststellen van het TAM-omgevingsplan BIC Noord-ASML en wegenstructuur;</text:p>
              </text:list-item>
              <text:list-item text:style-override="id1-3-2-1-1-6-2">
                <text:number>2.</text:number>
                <text:p text:style-name="al">het besluit van het college van burgemeester en wethouders van Best d.d. 10 maart 2026 tot verlening van de omgevingsvergunning voor een buitenplanse omgevingsplanactiviteit voor aanpassing van de weginfrastructuur in de gemeente Best; </text:p>
              </text:list-item>
              <text:list-item text:style-override="id1-3-2-1-1-6-3">
                <text:number>3.</text:number>
                <text:p text:style-name="al">het besluit van het college van burgemeester en wethouders van Oirschot d.d. 10 maart 2026 tot verlening van de omgevingsvergunning voor een buitenplanse omgevingsplanactiviteit voor aanpassing van de weginfrastructuur in de gemeente Oirschot; </text:p>
              </text:list-item>
              <text:list-item text:style-override="id1-3-2-1-1-6-4">
                <text:number>4.</text:number>
                <text:p text:style-name="al">het besluit van Gedeputeerde Staten van de provincie Noord-Brabant d.d. 10 maart 2026 tot verlening van de omgevingsvergunning voor een Natura 2000-activiteit. </text:p>
              </text:list-item>
            </text:list>
            <text:p text:style-name="tussenkopcur">1. Wijziging omgevingsplan</text:p>
            <text:p text:style-name="common-al">De voorgenomen wijziging van het omgevingsplan is bedoeld om de uitbreiding van ASML op BIC Noord mogelijk te </text:p>
            <text:p text:style-name="common-al">maken. Daarin zijn ook de wijzigingen aan de wegenstructuur in en buiten BIC Noord in Eindhoven meegenomen.</text:p>
            <text:p text:style-name="common-al"/>
            <text:p text:style-name="common-al">Bij de vaststelling van het TAM-omgevingsplan is het ontwerp aangepast.</text:p>
            <text:p text:style-name="common-al">De wijzigingen ten opzichte van het ontwerp TAM-omgevingsplan zien onder andere op de volgende aspecten: </text:p>
            <text:list text:style-name="id1-3-2-1-1-13">
              <text:list-item text:style-override="id1-3-2-1-1-13-1">
                <text:number>1.</text:number>
                <text:p text:style-name="al">wijzigen in meet- en rekenbepalingen; </text:p>
              </text:list-item>
              <text:list-item text:style-override="id1-3-2-1-1-13-2">
                <text:number>2.</text:number>
                <text:p text:style-name="al">toevoegen en verwijderen van een begripsbepaling;</text:p>
              </text:list-item>
              <text:list-item text:style-override="id1-3-2-1-1-13-3">
                <text:number>3.</text:number>
                <text:p text:style-name="al">toevoegen van faunavoorzieningen aan functieomschrijving in een aantal artikelen; </text:p>
              </text:list-item>
              <text:list-item text:style-override="id1-3-2-1-1-13-4">
                <text:number>4.</text:number>
                <text:p text:style-name="al">toevoegen voorwaardelijke verplichting tot treffen maatregelen conform inpassingsvisie weginfrastructuur; </text:p>
              </text:list-item>
              <text:list-item text:style-override="id1-3-2-1-1-13-5">
                <text:number>5.</text:number>
                <text:p text:style-name="al">toevoegen regel dat bufferzone moet worden gecreëerd tussen functie Natuur-1 en Verkeer-Verblijfsgebied; </text:p>
              </text:list-item>
              <text:list-item text:style-override="id1-3-2-1-1-13-6">
                <text:number>6.</text:number>
                <text:p text:style-name="al">toevoegen van regels over ondersteunende constructies en constructieve onderdelen van bouwwerken in EVZ Ekkersrijt; </text:p>
              </text:list-item>
              <text:list-item text:style-override="id1-3-2-1-1-13-7">
                <text:number>7.</text:number>
                <text:p text:style-name="al">toevoegen regel over realiseren maatregelen t.p.v. Waarde-Waterstaat waterbergingsgebied; </text:p>
              </text:list-item>
              <text:list-item text:style-override="id1-3-2-1-1-13-8">
                <text:number>8.</text:number>
                <text:p text:style-name="al">toevoegen regel over personendichtheid t.p.v. aanduiding Veiligheidszone-luchtvaart 2; </text:p>
              </text:list-item>
              <text:list-item text:style-override="id1-3-2-1-1-13-9">
                <text:number>9.</text:number>
                <text:p text:style-name="al">toevoegen van regels over vrijwaringszone-weg; </text:p>
              </text:list-item>
              <text:list-item text:style-override="id1-3-2-1-1-13-10">
                <text:number>10.</text:number>
                <text:p text:style-name="al">wijzigen plangrenzen t.h.v. eigendom Eindhoven Airport, aan noordoostzijde van de functie Bedrijf en tussen Oirschotsedijk en onderdoorgang onder A2/N2;</text:p>
              </text:list-item>
              <text:list-item text:style-override="id1-3-2-1-1-13-11">
                <text:number>11.</text:number>
                <text:p text:style-name="al">wijzigen bouwvlakgrenzen; </text:p>
              </text:list-item>
              <text:list-item text:style-override="id1-3-2-1-1-13-12">
                <text:number>12.</text:number>
                <text:p text:style-name="al">wijzigen begrenzing EVZ Ekkersrijt; </text:p>
              </text:list-item>
              <text:list-item text:style-override="id1-3-2-1-1-13-13">
                <text:number>13.</text:number>
                <text:p text:style-name="al">uitbreiden functie Waarde-Waterstaat waterbergingsgebied.</text:p>
              </text:list-item>
            </text:list>
            <text:p text:style-name="common-al"/>
            <text:p text:style-name="tussenkopcur">2-3. Omgevingsvergunningen Best en Oirschot</text:p>
            <text:p text:style-name="common-al">Met de omgevingsvergunningen voor een buitenplanse omgevingsplanactiviteit (bopa) in de gemeenten Best en</text:p>
            <text:p text:style-name="common-al">Oirschot, wordt aanpassing van de weginfrastructuur mogelijk gemaakt, zodat er een voldoende mate van </text:p>
            <text:p text:style-name="common-al">verkeersdoorstroming in de omgeving van BIC Noord mogelijk blijft, ook na vestging van ASML. </text:p>
            <text:p text:style-name="common-al"/>
            <text:p text:style-name="common-al">De wijzigingen ten opzichte van het ontwerpbesluit in Oirschot hebben vooral betrekking op de volgende aspecten: </text:p>
            <text:list text:style-name="id1-3-2-1-1-21">
              <text:list-item text:style-override="id1-3-2-1-1-21-1">
                <text:number>1.</text:number>
                <text:p text:style-name="al">ondergeschikte wijziging plangrenzen door aanpassing ligging onderdoorgang A58/Erica; </text:p>
              </text:list-item>
              <text:list-item text:style-override="id1-3-2-1-1-21-2">
                <text:number>2.</text:number>
                <text:p text:style-name="al">toevoegen voorwaarden over realiseren compensatiemaatregelen voor regionale waterberging t.h.v. gronden in driehoek Beatrixkanaal-Dirk Noordhoflaan-Spottersweg; </text:p>
              </text:list-item>
              <text:list-item text:style-override="id1-3-2-1-1-21-3">
                <text:number>3.</text:number>
                <text:p text:style-name="al">toevoegen voorwaarden over realiseren maatregelen conform inpassingsvisie weginfrastructuur;</text:p>
              </text:list-item>
              <text:list-item text:style-override="id1-3-2-1-1-21-4">
                <text:number>4.</text:number>
                <text:p text:style-name="al">actualiseren van onderzoeken;</text:p>
              </text:list-item>
              <text:list-item text:style-override="id1-3-2-1-1-21-5">
                <text:number>5.</text:number>
                <text:p text:style-name="al">aanpassen ruimtelijke motivering vanwege bovenstaande wijzigingen.</text:p>
              </text:list-item>
            </text:list>
            <text:p text:style-name="common-al"/>
            <text:p text:style-name="common-al">De wijzigingen ten opzichte van het ontwerpbesluit in Best hebben vooral betrekking op de volgende aspecten: </text:p>
            <text:list text:style-name="id1-3-2-1-1-24">
              <text:list-item text:style-override="id1-3-2-1-1-24-1">
                <text:number>1.</text:number>
                <text:p text:style-name="al">ondergeschikte wijziging van de plangrenzen door wijzigingen in het wegontwerp;</text:p>
              </text:list-item>
              <text:list-item text:style-override="id1-3-2-1-1-24-2">
                <text:number>2.</text:number>
                <text:p text:style-name="al">toevoegen voorschrift over het nemen van maatregelen conform de inpassingsvisie weginfrastructuur;</text:p>
              </text:list-item>
              <text:list-item text:style-override="id1-3-2-1-1-24-3">
                <text:number>3.</text:number>
                <text:p text:style-name="al">toevoegen bijlage over langzaam verkeer en de inpassingsvisie;</text:p>
              </text:list-item>
              <text:list-item text:style-override="id1-3-2-1-1-24-4">
                <text:number>4.</text:number>
                <text:p text:style-name="al">toevoegen berekeningen over geluidbeperkende maatregelen;</text:p>
              </text:list-item>
              <text:list-item text:style-override="id1-3-2-1-1-24-5">
                <text:number>5.</text:number>
                <text:p text:style-name="al">wijziging van de woningen waarbij wordt afgeweken van de standaardwaarde geluid;</text:p>
              </text:list-item>
              <text:list-item text:style-override="id1-3-2-1-1-24-6">
                <text:number>6.</text:number>
                <text:p text:style-name="al">actualiseren van onderzoeken;</text:p>
              </text:list-item>
              <text:list-item text:style-override="id1-3-2-1-1-24-7">
                <text:number>7.</text:number>
                <text:p text:style-name="al">aanpassen ruimtelijke motivering vanwege bovenstaande wijzigingen.</text:p>
              </text:list-item>
            </text:list>
            <text:p text:style-name="common-al">  </text:p>
            <text:p text:style-name="tussenkopcur">4. Omgevingsvergunning Natura 2000-activiteit</text:p>
            <text:p text:style-name="common-al">De omgevingsvergunning ziet op de afweging die wordt gemaakt aan de hand van een passende beoordeling of de </text:p>
            <text:p text:style-name="common-al">gevolgen van het planvoornemen voor BIC-Noord ASML - die tot een toename in stikstofdepositie op omliggende </text:p>
            <text:p text:style-name="common-al">Natura-2000 gebieden leidt -aanvaardbaar zijn. Gebleken is dat voldoende compenserende maatregelen genomen</text:p>
            <text:p text:style-name="common-al"> kunnen worden om een natuurvergunning te kunnen verlenen. </text:p>
            <text:p text:style-name="common-al"/>
            <text:p text:style-name="tussenkopcur">Coördinatieregeling van afdeling 3.5 Algemene wet bestuursrecht </text:p>
            <text:p text:style-name="common-al">De besluitvorming over het TAM-omgevingsplan en de aangevraagde </text:p>
            <text:p text:style-name="common-al">omgevingsvergunningen is gecoördineerd voorbereid. De procedure van het TAM-</text:p>
            <text:p text:style-name="common-al">omgevingsplan is leidend, waarbij de besluiten gezamenlijk ter inzage worden gelegd. </text:p>
            <text:p text:style-name="common-al">Daardoor kan gelijktijdig tegen de gecoördineerde besluiten beroep worden ingesteld.</text:p>
            <text:p text:style-name="common-al"/>
            <text:p text:style-name="common-al"/>
            <text:p text:style-name="common-al"/>
            <text:p text:style-name="tussenkopcur">Terinzagelegging</text:p>
            <text:p text:style-name="common-al">Bekijk de wijziging van het Omgevingsplan gemeente Eindhoven via de link </text:p>
            <text:p text:style-name="common-al">
            <text:a xlink:href="https://resolver.omgevingswet.overheid.nl/viewer/document?documentId=NL.IMRO.0772.023BICNoordASML-0301" xlink:type="simple">https://resolver.omgevingswet.overheid.nl/viewer/document?documentId=NL.IMRO.0772.023BICNoordASML-0301</text:a>
          </text:p>
            <text:p text:style-name="common-al"/>
            <text:p text:style-name="common-al">Bekijk de omgevingsvergunning voor een buitenplanse omgevingsplanactiviteit voor aanpassing van de </text:p>
            <text:p text:style-name="common-al">weginfrastructuur in de gemeente Best via de link</text:p>
            <text:p text:style-name="common-al">
            <text:a xlink:href="https://eur03.safelinks.protection.outlook.com/?url=https%3A%2F%2Fjeleefomgeving.nl%2Finzien%2F001902623%2F3a71324b-1e85-4c97-af4f-f2b592a54a11&amp;data=05%7C02%7Ce.vd.nieuwelaar%40eindhoven.nl%7C3383240d73cc4a7b3a6c08de7ae3faa5%7Cf3ec39e8aec4458594574b7f7d82af96%7C0%7C0%7C639083316937615609%7CUnknown%7CTWFpbGZsb3d8eyJFbXB0eU1hcGkiOnRydWUsIlYiOiIwLjAuMDAwMCIsIlAiOiJXaW4zMiIsIkFOIjoiTWFpbCIsIldUIjoyfQ%3D%3D%7C0%7C%7C%7C&amp;sdata=qL40WwWW8Syv0wbl9gkeBZxvflBgv6YjNUWZrdN6t3E%3D&amp;reserved=0" xlink:type="simple">https://jeleefomgeving.nl/inzien/001902623/3a71324b-1e85-4c97-af4f-f2b592a54a11</text:a>
          </text:p>
            <text:p text:style-name="common-al"/>
            <text:p text:style-name="common-al">Bekijk de omgevingsvergunning voor een buitenplanse omgevingsplanactiviteit voor aanpassing van de </text:p>
            <text:p text:style-name="common-al">weginfrastructuur in de gemeente Oirschot via de link</text:p>
            <text:p text:style-name="common-al">
            <text:a xlink:href="https://omgevingswet.overheid.nl/regels-op-de-kaart/zoeken/locatie" xlink:type="simple">https://omgevingswet.overheid.nl/regels-op-de-kaart/zoeken/locatie</text:a>
          </text:p>
            <text:p text:style-name="common-al"/>
            <text:p text:style-name="common-al">Bekijk de omgevingsvergunning voor een Natura 2000-activiteit via de link</text:p>
            <text:p text:style-name="common-al">
            <text:a xlink:href="https://omgevingswet.overheid.nl/regels-op-de-kaart/zoeken/locatie" xlink:type="simple">https://omgevingswet.overheid.nl/regels-op-de-kaart/zoeken/locatie</text:a>
          </text:p>
            <text:p text:style-name="common-al"/>
            <text:p text:style-name="tussenkopcur">Beroep kan worden ingesteld door: </text:p>
            <text:list text:style-name="id1-3-2-1-1-56">
              <text:list-item text:style-override="id1-3-2-1-1-56-1">
                <text:number>•</text:number>
                <text:p text:style-name="al">iedereen die eerder een zienswijze heeft ingediend tegen één of meerdere van de eerder genoemde ontwerpbesluiten onder nummer 1 t/m 4; </text:p>
              </text:list-item>
              <text:list-item text:style-override="id1-3-2-1-1-56-2">
                <text:number>•</text:number>
                <text:p text:style-name="al">een belanghebbende die niet eerder een zienswijze heeft ingediend tegen één of meerdere van de eerder genoemde ontwerpbesluiten onder nummer 1 t/m 4;</text:p>
              </text:list-item>
              <text:list-item text:style-override="id1-3-2-1-1-56-3">
                <text:number>•</text:number>
                <text:p text:style-name="al">een niet-belanghebbende die aantoont dat hij redelijkerwijs niet in staat is geweest, dan wel niet op tijd is geweest om een zienswijze tegen één of meerdere van de eerder genoemde ontwerpbesluiten onder nummer 1 t/m 4 in te dienen. </text:p>
              </text:list-item>
            </text:list>
            <text:p text:style-name="common-al"/>
            <text:p text:style-name="common-al">Een schriftelijk beroepschrift kunt u indienen bij: </text:p>
            <text:p text:style-name="common-al">de Afdeling bestuursrechtspraak van de Raad van State, Postbus 20019, 2500 EA Den Haag. </text:p>
            <text:p text:style-name="common-al"/>
            <text:p text:style-name="tussenkopcur">Voorlopige voorziening en inwerkingtreding </text:p>
            <text:p text:style-name="common-al">De eerder genoemde besluiten onder de nummers 2 t/m 4 tot verlening van de omgevingsvergunning en het besluit </text:p>
            <text:p text:style-name="common-al">van de raad tot het gewijzigd vaststellen van het TAM-omgevingsplan treden in werking met ingang van 11 april 2026. </text:p>
            <text:p text:style-name="common-al">Degene die beroep heeft ingesteld, kan bij de voorzieningenrechter van de Afdeling bestuursrechtspraak van de Raad </text:p>
            <text:p text:style-name="common-al">van State om een voorlopige voorziening vragen. De rechter beoordeelt of het verzoek om een voorlopige voorziening </text:p>
            <text:p text:style-name="common-al">leidt tot schorsing van het besluit van de raad en/of de omgevingsvergunningen. </text:p>
            <text:p text:style-name="common-al"/>
            <text:p text:style-name="common-al">Een verzoek om een voorlopige voorziening te treffen kunt u indienen bij:</text:p>
            <text:p text:style-name="common-al">de voorzieningenrechter van de Afdeling bestuursrechtspraak van de Raad van State, Postbus 20019, 2500 EA Den </text:p>
            <text:p text:style-name="common-al">Haag.</text:p>
            <text:p text:style-name="common-al"/>
            <text:p text:style-name="common-al">U kunt ook digitaal beroep instellen of een voorlopige voorziening aanvragen bij de Afdeling Bestuursrechtspraak van </text:p>
            <text:p text:style-name="common-al">de Raad van State. Kijk voor de mogelijkheden op de website </text:p>
            <text:p text:style-name="common-al">
            <text:a xlink:href="https://www.raadvanstate.nl/overrvs/bestuursrechtspraak/hoger-beroep" xlink:type="simple">https://www.raadvanstate.nl/overrvs/bestuursrechtspraak/hoger-beroep</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558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8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8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De gemeenteraad van Eindhoven, de colleges van burgemeester en wethouders van Best en Oirschot en Gedeputeerde Staten van de provincie Noord-Brabant hebben op 10 maart 2026 een aantal besluiten genomen die betrekking hebben op de uitbreiding van ASML op BIC Noord en de aanpassing van de omliggende weginfrastructuur.</meta:user-defined>
    <meta:user-defined meta:name="OVERHEIDop.datumEindeReactietermijn">2026-04-24</meta:user-defined>
    <meta:user-defined meta:name="OVERHEIDop.TilID/OVERHEIDop.terinzageleggingOP">til-2026-9050</meta:user-defined>
    <meta:user-defined meta:name="DCTERMS.W3CDTF/DCTERMS.available">2026-03-12</meta:user-defined>
    <meta:user-defined meta:name="DCTERMS.W3CDTF/OVERHEIDop.jaargang">2026</meta:user-defined>
    <meta:user-defined meta:name="OVERHEIDop.publicationIssue">115584</meta:user-defined>
    <meta:user-defined meta:name="OVERHEIDop.GmbID/DC.identifier">gmb-2026-115584</meta:user-defined>
    <meta:user-defined meta:name="OVERHEIDop.versieInformatie"/>
  </office:meta>
</office:document-meta>
</file>