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voor alcoholvrij horecabedrijf Antalya Döner &amp; kebab aan Zwaanstraat 1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xploitatie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67885 Z-25-194650 </text:span>Exploitatievergunning voor alcoholvrij horecabedrijf Antalya Döner &amp; kebab aan Zwaanstraat 10 in Wijk aan Zee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58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8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8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D-167885  Z-25-194650 </meta:user-defined>
    <dc:language>nl</dc:language>
    <meta:user-defined meta:name="OVERHEIDop.locatietype/OVERHEIDop.gebiedsmarkering">Adres</meta:user-defined>
    <meta:user-defined meta:name="DC.title">Toestemming voor het gebruik van een exploitatievergunning voor alcoholvrij horecabedrijf Antalya Döner &amp; kebab aan Zwaanstraat 10 te Wijk aan Ze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81</meta:user-defined>
    <meta:user-defined meta:name="OVERHEIDop.GmbID/DC.identifier">gmb-2026-115581</meta:user-defined>
    <meta:user-defined meta:name="OVERHEIDop.versieInformatie"/>
  </office:meta>
</office:document-meta>
</file>